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9cm" fo:margin-right="0.122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9cm" fo:margin-right="0.116cm" fo:margin-top="0.04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2" style:master-page-name="Converted24">
      <style:paragraph-properties fo:margin-left="0.409cm" fo:margin-right="0.82cm" fo:line-height="100%" fo:text-align="justify" style:justify-single-word="false" fo:text-indent="-0.002cm" style:auto-text-indent="false" style:page-number="auto"/>
      <style:text-properties style:font-name="Marianne" officeooo:paragraph-rsid="00045b63"/>
    </style:style>
    <style:style style:name="P4" style:family="paragraph" style:parent-style-name="Heading_20_3">
      <style:paragraph-properties fo:margin-left="0.436cm" fo:margin-right="0.85cm" fo:margin-top="0.002cm" fo:margin-bottom="0cm" style:contextual-spacing="false" fo:text-indent="0cm" style:auto-text-indent="false"/>
      <style:text-properties style:font-name="Marianne" officeooo:paragraph-rsid="00045b63"/>
    </style:style>
    <style:style style:name="P5" style:family="paragraph" style:parent-style-name="Heading_20_5">
      <style:paragraph-properties fo:margin-left="0.409cm" fo:margin-right="0cm" fo:margin-top="0.002cm" fo:margin-bottom="0cm" style:contextual-spacing="false" fo:text-align="justify" style:justify-single-word="false" fo:text-indent="0cm" style:auto-text-indent="false"/>
      <style:text-properties style:font-name="Marianne" officeooo:paragraph-rsid="00045b63"/>
    </style:style>
    <style:style style:name="P6" style:family="paragraph" style:parent-style-name="Heading_20_5">
      <style:paragraph-properties fo:margin-left="0.427cm" fo:margin-right="0.85cm" fo:text-indent="0cm" style:auto-text-indent="false"/>
      <style:text-properties style:font-name="Marianne" officeooo:paragraph-rsid="00045b63"/>
    </style:style>
    <style:style style:name="P7" style:family="paragraph" style:parent-style-name="List_20_Paragraph" style:list-style-name="WWNum5">
      <style:paragraph-properties fo:margin-left="0.626cm" fo:margin-right="0cm" fo:margin-top="0cm" fo:margin-bottom="0cm" style:contextual-spacing="false" fo:line-height="100%" fo:text-align="start" style:justify-single-word="false" fo:text-indent="-0.219cm" style:auto-text-indent="false">
        <style:tab-stops>
          <style:tab-stop style:position="0.628cm"/>
        </style:tab-stops>
      </style:paragraph-properties>
      <style:text-properties style:font-name="Marianne" officeooo:paragraph-rsid="00045b63"/>
    </style:style>
    <style:style style:name="P8" style:family="paragraph" style:parent-style-name="List_20_Paragraph" style:list-style-name="WWNum5">
      <style:paragraph-properties fo:margin-left="0.409cm" fo:margin-right="0.82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56cm"/>
        </style:tab-stops>
      </style:paragraph-properties>
      <style:text-properties style:font-name="Marianne" officeooo:paragraph-rsid="00045b63"/>
    </style:style>
    <style:style style:name="P9" style:family="paragraph" style:parent-style-name="List_20_Paragraph" style:list-style-name="WWNum5">
      <style:paragraph-properties fo:margin-left="0.409cm" fo:margin-right="0.8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font-name="Marianne" officeooo:paragraph-rsid="00045b63"/>
    </style:style>
    <style:style style:name="P10" style:family="paragraph" style:parent-style-name="Standard">
      <style:paragraph-properties fo:margin-left="0.409cm" fo:margin-right="0.82cm" fo:margin-top="0cm" fo:margin-bottom="0cm" style:contextual-spacing="false" fo:text-align="start" style:justify-single-word="false" fo:text-indent="-0.002cm" style:auto-text-indent="false"/>
      <style:text-properties style:font-name="Marianne" officeooo:paragraph-rsid="00045b63"/>
    </style:style>
    <style:style style:name="P11" style:family="paragraph" style:parent-style-name="Standard">
      <style:paragraph-properties fo:margin-left="0.429cm" fo:margin-right="0.85cm" fo:margin-top="0.079cm" fo:margin-bottom="0cm" style:contextual-spacing="false" fo:text-align="center" style:justify-single-word="false" fo:text-indent="0cm" style:auto-text-indent="false"/>
      <style:text-properties style:font-name="Marianne" officeooo:paragraph-rsid="00045b63"/>
    </style:style>
    <style:style style:name="P12" style:family="paragraph" style:parent-style-name="Standard">
      <style:paragraph-properties fo:margin-left="0.409cm" fo:margin-right="0cm" fo:margin-top="0.217cm" fo:margin-bottom="0cm" style:contextual-spacing="false" fo:text-align="justify" style:justify-single-word="false" fo:text-indent="0cm" style:auto-text-indent="false"/>
      <style:text-properties style:font-name="Marianne" officeooo:paragraph-rsid="00045b63"/>
    </style:style>
    <style:style style:name="P13" style:family="paragraph" style:parent-style-name="Standard">
      <style:paragraph-properties fo:margin-left="0.409cm" fo:margin-right="0cm" fo:margin-top="0cm" fo:margin-bottom="0cm" style:contextual-spacing="false" fo:line-height="0.404cm" fo:text-align="start" style:justify-single-word="false" fo:text-indent="0cm" style:auto-text-indent="false"/>
      <style:text-properties style:font-name="Marianne" officeooo:paragraph-rsid="00045b63"/>
    </style:style>
    <style:style style:name="P14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/>
      <style:text-properties style:font-name="Marianne" officeooo:paragraph-rsid="00045b63"/>
    </style:style>
    <style:style style:name="P15" style:family="paragraph" style:parent-style-name="Standard">
      <style:paragraph-properties fo:margin-left="0.409cm" fo:margin-right="0cm" fo:margin-top="0.079cm" fo:margin-bottom="0cm" style:contextual-spacing="false" fo:line-height="100%" fo:text-align="end" style:justify-single-word="false" fo:text-indent="0cm" style:auto-text-indent="false"/>
      <style:text-properties style:font-name="Marianne" officeooo:paragraph-rsid="00045b63"/>
    </style:style>
    <style:style style:name="P16" style:family="paragraph" style:parent-style-name="Standard">
      <style:paragraph-properties fo:margin-left="6.959cm" fo:margin-right="0.818cm" fo:margin-top="0cm" fo:margin-bottom="0cm" style:contextual-spacing="false" fo:line-height="100%" fo:text-align="end" style:justify-single-word="false" fo:text-indent="6.248cm" style:auto-text-indent="false"/>
      <style:text-properties style:font-name="Marianne" officeooo:paragraph-rsid="00045b63"/>
    </style:style>
    <style:style style:name="P17" style:family="paragraph" style:parent-style-name="Text_20_body">
      <style:paragraph-properties fo:line-height="5%"/>
    </style:style>
    <style:style style:name="P18" style:family="paragraph" style:parent-style-name="Text_20_body">
      <style:text-properties style:font-name="Marianne" fo:font-size="11pt" officeooo:paragraph-rsid="00045b63" style:font-size-asian="11pt"/>
    </style:style>
    <style:style style:name="P19" style:family="paragraph" style:parent-style-name="Text_20_body">
      <style:text-properties style:font-name="Marianne" fo:font-size="12pt" officeooo:paragraph-rsid="00045b63" style:font-size-asian="12pt"/>
    </style:style>
    <style:style style:name="P20" style:family="paragraph" style:parent-style-name="Text_20_body">
      <style:paragraph-properties fo:text-align="end" style:justify-single-word="false"/>
      <style:text-properties style:font-name="Marianne" fo:font-size="12pt" officeooo:paragraph-rsid="00045b63" style:font-size-asian="12pt"/>
    </style:style>
    <style:style style:name="P21" style:family="paragraph" style:parent-style-name="Text_20_body">
      <style:text-properties style:font-name="Marianne" fo:font-size="14pt" fo:font-weight="bold" officeooo:paragraph-rsid="00045b63" style:font-size-asian="14pt" style:font-weight-asian="bold"/>
    </style:style>
    <style:style style:name="P22" style:family="paragraph" style:parent-style-name="Text_20_body">
      <style:paragraph-properties fo:margin-left="0.409cm" fo:margin-right="0.827cm" fo:margin-top="0.443cm" fo:margin-bottom="0cm" style:contextual-spacing="false" fo:line-height="105%" fo:text-align="justify" style:justify-single-word="false" fo:text-indent="0cm" style:auto-text-indent="false"/>
      <style:text-properties style:font-name="Marianne" officeooo:paragraph-rsid="00045b63"/>
    </style:style>
    <style:style style:name="P23" style:family="paragraph" style:parent-style-name="Text_20_body">
      <style:paragraph-properties fo:margin-left="0.409cm" fo:margin-right="0.827cm" fo:line-height="110%" fo:text-align="justify" style:justify-single-word="false" fo:text-indent="0cm" style:auto-text-indent="false"/>
      <style:text-properties style:font-name="Marianne" officeooo:paragraph-rsid="00045b63"/>
    </style:style>
    <style:style style:name="P24" style:family="paragraph" style:parent-style-name="Text_20_body">
      <style:paragraph-properties fo:margin-left="0.409cm" fo:margin-right="0.827cm" fo:line-height="115%" fo:text-align="justify" style:justify-single-word="false" fo:text-indent="0cm" style:auto-text-indent="false"/>
      <style:text-properties style:font-name="Marianne" officeooo:paragraph-rsid="00045b63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Marianne" fo:font-size="11.5pt" officeooo:paragraph-rsid="00045b63" style:font-size-asian="11.5pt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Marianne" fo:font-size="10.5pt" fo:font-style="italic" officeooo:paragraph-rsid="00045b63" style:font-size-asian="10.5pt" style:font-style-asian="italic"/>
    </style:style>
    <style:style style:name="P27" style:family="paragraph" style:parent-style-name="Text_20_body">
      <style:paragraph-properties fo:margin-top="0.004cm" fo:margin-bottom="0cm" style:contextual-spacing="false"/>
      <style:text-properties style:font-name="Marianne" fo:font-size="11.5pt" officeooo:paragraph-rsid="00045b63" style:font-size-asian="11.5pt"/>
    </style:style>
    <style:style style:name="P28" style:family="paragraph" style:parent-style-name="Text_20_body">
      <style:paragraph-properties fo:margin-top="0.004cm" fo:margin-bottom="0cm" style:contextual-spacing="false"/>
      <style:text-properties style:font-name="Marianne" fo:font-size="10.5pt" officeooo:paragraph-rsid="00045b63" style:font-size-asian="10.5pt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Marianne" fo:font-size="13pt" fo:font-weight="bold" officeooo:paragraph-rsid="00045b63" style:font-size-asian="13pt" style:font-weight-asian="bold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Marianne" fo:font-size="13pt" officeooo:paragraph-rsid="00045b63" style:font-size-asian="13pt"/>
    </style:style>
    <style:style style:name="P31" style:family="paragraph" style:parent-style-name="Text_20_body">
      <style:paragraph-properties fo:margin-top="0.005cm" fo:margin-bottom="0cm" style:contextual-spacing="false"/>
      <style:text-properties style:font-name="Marianne" fo:font-size="11.5pt" officeooo:paragraph-rsid="00045b63" style:font-size-asian="11.5pt"/>
    </style:style>
    <style:style style:name="P32" style:family="paragraph" style:parent-style-name="Text_20_body">
      <style:paragraph-properties fo:margin-top="0.005cm" fo:margin-bottom="0cm" style:contextual-spacing="false"/>
      <style:text-properties style:font-name="Marianne" fo:font-size="13.5pt" officeooo:paragraph-rsid="00045b63" style:font-size-asian="13.5pt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Marianne" fo:font-size="9pt" officeooo:paragraph-rsid="00045b63" style:font-size-asian="9pt"/>
    </style:style>
    <style:style style:name="P34" style:family="paragraph" style:parent-style-name="Text_20_body">
      <style:paragraph-properties fo:margin-left="0.409cm" fo:margin-right="0cm" fo:margin-top="0.002cm" fo:margin-bottom="0cm" style:contextual-spacing="false" fo:text-align="justify" style:justify-single-word="false" fo:text-indent="0cm" style:auto-text-indent="false"/>
      <style:text-properties style:font-name="Marianne" officeooo:paragraph-rsid="00045b63"/>
    </style:style>
    <style:style style:name="P35" style:family="paragraph" style:parent-style-name="Text_20_body">
      <style:paragraph-properties fo:margin-left="0.409cm" fo:margin-right="0cm" fo:margin-top="0.002cm" fo:margin-bottom="0cm" style:contextual-spacing="false" fo:text-indent="0cm" style:auto-text-indent="false"/>
      <style:text-properties fo:color="#ff0000" loext:opacity="100%" style:font-name="Marianne" officeooo:paragraph-rsid="00045b63" style:text-scale="115%"/>
    </style:style>
    <style:style style:name="P36" style:family="paragraph" style:parent-style-name="Text_20_body">
      <style:paragraph-properties fo:margin-left="0.409cm" fo:margin-right="0cm" fo:text-align="justify" style:justify-single-word="false" fo:text-indent="0cm" style:auto-text-indent="false"/>
      <style:text-properties style:font-name="Marianne" officeooo:paragraph-rsid="00045b63"/>
    </style:style>
    <style:style style:name="P37" style:family="paragraph" style:parent-style-name="Text_20_body">
      <style:paragraph-properties fo:margin-left="0.409cm" fo:margin-right="0cm" fo:margin-top="0.229cm" fo:margin-bottom="0cm" style:contextual-spacing="false" fo:text-align="justify" style:justify-single-word="false" fo:text-indent="0cm" style:auto-text-indent="false"/>
      <style:text-properties style:font-name="Marianne" officeooo:paragraph-rsid="00045b63"/>
    </style:style>
    <style:style style:name="P38" style:family="paragraph" style:parent-style-name="Text_20_body">
      <style:paragraph-properties fo:margin-left="0.409cm" fo:margin-right="0cm" fo:margin-top="0.161cm" fo:margin-bottom="0cm" style:contextual-spacing="false" fo:text-indent="0cm" style:auto-text-indent="false"/>
      <style:text-properties style:font-name="Marianne" officeooo:paragraph-rsid="00045b63"/>
    </style:style>
    <style:style style:name="P39" style:family="paragraph" style:parent-style-name="Text_20_body">
      <style:paragraph-properties fo:margin-left="0.409cm" fo:margin-right="0.826cm" fo:margin-top="0.217cm" fo:margin-bottom="0cm" style:contextual-spacing="false" fo:line-height="151%" fo:text-align="justify" style:justify-single-word="false" fo:text-indent="0cm" style:auto-text-indent="false"/>
      <style:text-properties style:font-name="Marianne" officeooo:paragraph-rsid="00045b63"/>
    </style:style>
    <style:style style:name="P40" style:family="paragraph" style:parent-style-name="Text_20_body">
      <style:paragraph-properties fo:margin-left="0.409cm" fo:margin-right="0.826cm" fo:line-height="155%" fo:text-align="justify" style:justify-single-word="false" fo:text-indent="0cm" style:auto-text-indent="false"/>
      <style:text-properties style:font-name="Marianne" officeooo:paragraph-rsid="00045b63"/>
    </style:style>
    <style:style style:name="P41" style:family="paragraph" style:parent-style-name="Text_20_body">
      <style:paragraph-properties fo:margin-left="0.409cm" fo:margin-right="0.826cm" fo:margin-top="0.064cm" fo:margin-bottom="0cm" style:contextual-spacing="false" fo:line-height="115%" fo:text-align="justify" style:justify-single-word="false" fo:text-indent="0cm" style:auto-text-indent="false"/>
      <style:text-properties style:font-name="Marianne" officeooo:paragraph-rsid="00045b63"/>
    </style:style>
    <style:style style:name="P42" style:family="paragraph" style:parent-style-name="Text_20_body">
      <style:paragraph-properties fo:margin-left="0.409cm" fo:margin-right="0.826cm" fo:margin-top="0.002cm" fo:margin-bottom="0cm" style:contextual-spacing="false" fo:line-height="115%" fo:text-align="justify" style:justify-single-word="false" fo:text-indent="0cm" style:auto-text-indent="false"/>
      <style:text-properties style:font-name="Marianne" officeooo:paragraph-rsid="00045b63"/>
    </style:style>
    <style:style style:name="P43" style:family="paragraph" style:parent-style-name="Text_20_body">
      <style:paragraph-properties fo:margin-left="0.409cm" fo:margin-right="0.824cm" fo:margin-top="0.005cm" fo:margin-bottom="0cm" style:contextual-spacing="false" fo:line-height="156%" fo:text-align="justify" style:justify-single-word="false" fo:text-indent="0cm" style:auto-text-indent="false"/>
      <style:text-properties style:font-name="Marianne" officeooo:paragraph-rsid="00045b63"/>
    </style:style>
    <style:style style:name="P44" style:family="paragraph" style:parent-style-name="Text_20_body">
      <style:paragraph-properties fo:margin-left="0.409cm" fo:margin-right="0.833cm" fo:margin-top="0.263cm" fo:margin-bottom="0cm" style:contextual-spacing="false" fo:line-height="115%" fo:text-align="justify" style:justify-single-word="false" fo:text-indent="0cm" style:auto-text-indent="false"/>
      <style:text-properties style:font-name="Marianne" officeooo:paragraph-rsid="00045b63"/>
    </style:style>
    <style:style style:name="P45" style:family="paragraph" style:parent-style-name="Text_20_body">
      <style:paragraph-properties fo:margin-top="0.016cm" fo:margin-bottom="0cm" style:contextual-spacing="false"/>
      <style:text-properties style:font-name="Marianne" fo:font-size="11.5pt" officeooo:paragraph-rsid="00045b63" style:font-size-asian="11.5pt"/>
    </style:style>
    <style:style style:name="P46" style:family="paragraph" style:parent-style-name="Text_20_body">
      <style:paragraph-properties fo:margin-top="0.016cm" fo:margin-bottom="0cm" style:contextual-spacing="false"/>
      <style:text-properties style:font-name="Marianne" fo:font-size="11pt" officeooo:paragraph-rsid="00045b63" style:font-size-asian="11pt"/>
    </style:style>
    <style:style style:name="P47" style:family="paragraph" style:parent-style-name="Text_20_body">
      <style:paragraph-properties fo:margin-top="0.016cm" fo:margin-bottom="0cm" style:contextual-spacing="false"/>
      <style:text-properties style:font-name="Marianne" fo:font-size="12.5pt" fo:font-weight="bold" officeooo:paragraph-rsid="00045b63" style:font-size-asian="12.5pt" style:font-weight-asian="bold"/>
    </style:style>
    <style:style style:name="P48" style:family="paragraph" style:parent-style-name="Text_20_body">
      <style:paragraph-properties fo:margin-left="0.409cm" fo:margin-right="3.239cm" fo:margin-top="0.002cm" fo:margin-bottom="0cm" style:contextual-spacing="false" fo:line-height="115%" fo:text-indent="0cm" style:auto-text-indent="false"/>
      <style:text-properties style:font-name="Marianne" officeooo:paragraph-rsid="00045b63"/>
    </style:style>
    <style:style style:name="P49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045b63" style:font-size-asian="11pt"/>
    </style:style>
    <style:style style:name="P50" style:family="paragraph" style:parent-style-name="Text_20_body">
      <style:paragraph-properties fo:margin-left="0.409cm" fo:margin-right="0.728cm" fo:line-height="113%" fo:text-align="justify" style:justify-single-word="false" fo:text-indent="-0.002cm" style:auto-text-indent="false"/>
      <style:text-properties style:font-name="Marianne" officeooo:paragraph-rsid="00045b63"/>
    </style:style>
    <style:style style:name="P51" style:family="paragraph" style:parent-style-name="Text_20_body">
      <style:paragraph-properties fo:margin-top="0.011cm" fo:margin-bottom="0cm" style:contextual-spacing="false"/>
      <style:text-properties style:font-name="Marianne" fo:font-size="11.5pt" officeooo:paragraph-rsid="00045b63" style:font-size-asian="11.5pt"/>
    </style:style>
    <style:style style:name="P52" style:family="paragraph" style:parent-style-name="Text_20_body">
      <style:paragraph-properties fo:margin-top="0.011cm" fo:margin-bottom="0cm" style:contextual-spacing="false"/>
      <style:text-properties style:font-name="Marianne" fo:font-size="10.5pt" fo:font-style="italic" officeooo:paragraph-rsid="00045b63" style:font-size-asian="10.5pt" style:font-style-asian="italic"/>
    </style:style>
    <style:style style:name="P53" style:family="paragraph" style:parent-style-name="Text_20_body">
      <style:paragraph-properties fo:margin-top="0.009cm" fo:margin-bottom="0cm" style:contextual-spacing="false"/>
      <style:text-properties style:font-name="Marianne" fo:font-size="10.5pt" officeooo:paragraph-rsid="00045b63" style:font-size-asian="10.5pt"/>
    </style:style>
    <style:style style:name="P54" style:family="paragraph" style:parent-style-name="Text_20_body">
      <style:paragraph-properties fo:margin-top="0.009cm" fo:margin-bottom="0cm" style:contextual-spacing="false"/>
      <style:text-properties style:font-name="Marianne" fo:font-size="11.5pt" fo:font-style="italic" officeooo:paragraph-rsid="00045b63" style:font-size-asian="11.5pt" style:font-style-asian="italic"/>
    </style:style>
    <style:style style:name="P55" style:family="paragraph">
      <loext:graphic-properties draw:fill="none"/>
    </style:style>
    <style:style style:name="T1" style:family="text">
      <style:text-properties style:text-position="42% 100%" fo:font-size="6pt" fo:letter-spacing="-0.002cm" style:font-size-asian="6pt"/>
    </style:style>
    <style:style style:name="T2" style:family="text">
      <style:text-properties style:text-position="42% 100%" fo:font-size="6pt" fo:letter-spacing="0.023cm" style:font-size-asian="6pt"/>
    </style:style>
    <style:style style:name="T3" style:family="text">
      <style:text-properties style:text-position="42% 100%" fo:font-size="6pt" style:font-size-asian="6pt"/>
    </style:style>
    <style:style style:name="T4" style:family="text">
      <style:text-properties style:text-position="42% 100%" fo:font-size="6pt" fo:letter-spacing="0.019cm" style:font-size-asian="6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19cm" style:font-size-asian="9pt"/>
    </style:style>
    <style:style style:name="T7" style:family="text">
      <style:text-properties fo:font-size="9pt" fo:letter-spacing="-0.018cm" style:font-size-asian="9pt"/>
    </style:style>
    <style:style style:name="T8" style:family="text">
      <style:text-properties fo:font-size="9pt" fo:letter-spacing="-0.014cm" style:font-size-asian="9pt"/>
    </style:style>
    <style:style style:name="T9" style:family="text">
      <style:text-properties fo:font-size="9pt" fo:letter-spacing="-0.012cm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16cm" style:font-size-asian="9pt"/>
    </style:style>
    <style:style style:name="T12" style:family="text">
      <style:text-properties fo:font-size="9pt" fo:letter-spacing="0.002cm" style:font-size-asian="9pt"/>
    </style:style>
    <style:style style:name="T13" style:family="text">
      <style:text-properties fo:font-size="9pt" fo:letter-spacing="-0.004cm" style:font-size-asian="9pt"/>
    </style:style>
    <style:style style:name="T14" style:family="text">
      <style:text-properties fo:font-size="9pt" fo:letter-spacing="-0.005cm" style:font-size-asian="9pt"/>
    </style:style>
    <style:style style:name="T15" style:family="text">
      <style:text-properties fo:font-size="9pt" fo:font-weight="bold" style:font-size-asian="9pt" style:font-weight-asian="bold" style:text-scale="105%"/>
    </style:style>
    <style:style style:name="T16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17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18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19" style:family="text">
      <style:text-properties style:font-name="Calibri" fo:font-size="10pt" fo:letter-spacing="-0.002cm" fo:font-weight="bold" fo:background-color="#d9e2f3" loext:char-shading-value="0" style:font-size-asian="10pt" style:font-weight-asian="bold"/>
    </style:style>
    <style:style style:name="T20" style:family="text">
      <style:text-properties fo:color="#5b9ad5" loext:opacity="100%"/>
    </style:style>
    <style:style style:name="T21" style:family="text">
      <style:text-properties fo:color="#5b9ad5" loext:opacity="100%" fo:letter-spacing="-0.182cm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text-scale="110%"/>
    </style:style>
    <style:style style:name="T24" style:family="text">
      <style:text-properties fo:color="#ff0000" loext:opacity="100%" fo:letter-spacing="0.002cm" style:text-scale="110%"/>
    </style:style>
    <style:style style:name="T25" style:family="text">
      <style:text-properties fo:color="#ff0000" loext:opacity="100%" fo:letter-spacing="-0.026cm" style:text-scale="110%"/>
    </style:style>
    <style:style style:name="T26" style:family="text">
      <style:text-properties fo:color="#ff0000" loext:opacity="100%" fo:letter-spacing="-0.021cm" style:text-scale="110%"/>
    </style:style>
    <style:style style:name="T27" style:family="text">
      <style:text-properties fo:color="#ff0000" loext:opacity="100%" fo:letter-spacing="-0.023cm" style:text-scale="110%"/>
    </style:style>
    <style:style style:name="T28" style:family="text">
      <style:text-properties fo:color="#ff0000" loext:opacity="100%" fo:letter-spacing="-0.018cm" style:text-scale="110%"/>
    </style:style>
    <style:style style:name="T29" style:family="text">
      <style:text-properties fo:color="#ff0000" loext:opacity="100%" fo:letter-spacing="-0.007cm"/>
    </style:style>
    <style:style style:name="T30" style:family="text">
      <style:text-properties fo:color="#ff0000" loext:opacity="100%" fo:letter-spacing="-0.005cm"/>
    </style:style>
    <style:style style:name="T31" style:family="text">
      <style:text-properties fo:color="#ff0000" loext:opacity="100%" style:text-scale="105%"/>
    </style:style>
    <style:style style:name="T32" style:family="text">
      <style:text-properties fo:color="#ff0000" loext:opacity="100%" fo:letter-spacing="0.032cm" style:text-scale="105%"/>
    </style:style>
    <style:style style:name="T33" style:family="text">
      <style:text-properties fo:color="#ff0000" loext:opacity="100%" fo:font-size="10.5pt" fo:font-style="italic" style:font-size-asian="10.5pt" style:font-style-asian="italic"/>
    </style:style>
    <style:style style:name="T34" style:family="text">
      <style:text-properties fo:color="#ff0000" loext:opacity="100%" fo:font-size="10.5pt" fo:font-style="italic" style:font-size-asian="10.5pt" style:font-style-asian="italic" style:text-scale="105%"/>
    </style:style>
    <style:style style:name="T35" style:family="text">
      <style:text-properties fo:color="#ff0000" loext:opacity="100%" fo:font-size="10.5pt" fo:letter-spacing="0.009cm" fo:font-style="italic" style:font-size-asian="10.5pt" style:font-style-asian="italic"/>
    </style:style>
    <style:style style:name="T36" style:family="text">
      <style:text-properties fo:color="#ff0000" loext:opacity="100%" fo:font-size="10.5pt" fo:letter-spacing="0.011cm" fo:font-style="italic" style:font-size-asian="10.5pt" style:font-style-asian="italic"/>
    </style:style>
    <style:style style:name="T37" style:family="text">
      <style:text-properties fo:color="#ff0000" loext:opacity="100%" fo:font-size="10.5pt" fo:letter-spacing="0.014cm" fo:font-style="italic" style:font-size-asian="10.5pt" style:font-style-asian="italic"/>
    </style:style>
    <style:style style:name="T38" style:family="text">
      <style:text-properties fo:color="#ff0000" loext:opacity="100%" fo:font-size="10.5pt" fo:letter-spacing="0.014cm" fo:font-style="italic" style:font-size-asian="10.5pt" style:font-style-asian="italic" style:text-scale="105%"/>
    </style:style>
    <style:style style:name="T39" style:family="text">
      <style:text-properties fo:color="#ff0000" loext:opacity="100%" fo:font-size="10.5pt" fo:letter-spacing="0.016cm" fo:font-style="italic" style:font-size-asian="10.5pt" style:font-style-asian="italic"/>
    </style:style>
    <style:style style:name="T40" style:family="text">
      <style:text-properties fo:color="#ff0000" loext:opacity="100%" fo:font-size="10.5pt" fo:letter-spacing="0.016cm" fo:font-style="italic" style:font-size-asian="10.5pt" style:font-style-asian="italic" style:text-scale="105%"/>
    </style:style>
    <style:style style:name="T41" style:family="text">
      <style:text-properties fo:color="#ff0000" loext:opacity="100%" fo:font-size="10.5pt" fo:letter-spacing="0.021cm" fo:font-style="italic" style:font-size-asian="10.5pt" style:font-style-asian="italic" style:text-scale="105%"/>
    </style:style>
    <style:style style:name="T42" style:family="text">
      <style:text-properties fo:color="#ff0000" loext:opacity="100%" fo:font-size="10.5pt" fo:letter-spacing="0.018cm" fo:font-style="italic" style:font-size-asian="10.5pt" style:font-style-asian="italic" style:text-scale="105%"/>
    </style:style>
    <style:style style:name="T43" style:family="text">
      <style:text-properties fo:color="#ff0000" loext:opacity="100%" fo:font-size="10.5pt" fo:letter-spacing="0.023cm" fo:font-style="italic" style:font-size-asian="10.5pt" style:font-style-asian="italic" style:text-scale="105%"/>
    </style:style>
    <style:style style:name="T44" style:family="text">
      <style:text-properties fo:color="#ff0000" loext:opacity="100%" fo:font-size="10.5pt" fo:letter-spacing="-0.102cm" fo:font-style="italic" style:font-size-asian="10.5pt" style:font-style-asian="italic" style:text-scale="105%"/>
    </style:style>
    <style:style style:name="T45" style:family="text">
      <style:text-properties fo:color="#ff0000" loext:opacity="100%" fo:font-size="10.5pt" fo:letter-spacing="-0.016cm" fo:font-style="italic" style:font-size-asian="10.5pt" style:font-style-asian="italic" style:text-scale="105%"/>
    </style:style>
    <style:style style:name="T46" style:family="text">
      <style:text-properties fo:color="#ff0000" loext:opacity="100%" fo:font-size="10.5pt" fo:letter-spacing="-0.104cm" fo:font-style="italic" style:font-size-asian="10.5pt" style:font-style-asian="italic" style:text-scale="105%"/>
    </style:style>
    <style:style style:name="T47" style:family="text">
      <style:text-properties fo:color="#ff0000" loext:opacity="100%" fo:font-size="10.5pt" fo:letter-spacing="0.002cm" fo:font-style="italic" style:font-size-asian="10.5pt" style:font-style-asian="italic" style:text-scale="105%"/>
    </style:style>
    <style:style style:name="T48" style:family="text">
      <style:text-properties fo:color="#ff0000" loext:opacity="100%" fo:font-size="10.5pt" fo:letter-spacing="-0.007cm" fo:font-style="italic" style:font-size-asian="10.5pt" style:font-style-asian="italic"/>
    </style:style>
    <style:style style:name="T49" style:family="text">
      <style:text-properties fo:color="#ff0000" loext:opacity="100%" fo:font-size="10.5pt" fo:letter-spacing="-0.004cm" fo:font-style="italic" style:font-size-asian="10.5pt" style:font-style-asian="italic"/>
    </style:style>
    <style:style style:name="T50" style:family="text">
      <style:text-properties fo:color="#ff0000" loext:opacity="100%" fo:font-size="10.5pt" fo:letter-spacing="-0.011cm" fo:font-style="italic" style:font-size-asian="10.5pt" style:font-style-asian="italic"/>
    </style:style>
    <style:style style:name="T51" style:family="text">
      <style:text-properties fo:color="#ff0000" loext:opacity="100%" fo:font-size="10.5pt" fo:letter-spacing="-0.005cm" fo:font-style="italic" style:font-size-asian="10.5pt" style:font-style-asian="italic"/>
    </style:style>
    <style:style style:name="T52" style:family="text">
      <style:text-properties fo:color="#ff0000" loext:opacity="100%" fo:font-size="10.5pt" fo:letter-spacing="-0.009cm" fo:font-style="italic" style:font-size-asian="10.5pt" style:font-style-asian="italic"/>
    </style:style>
    <style:style style:name="T53" style:family="text">
      <style:text-properties fo:color="#ff0000" loext:opacity="100%" fo:font-size="10.5pt" fo:letter-spacing="-0.002cm" fo:font-style="italic" style:font-size-asian="10.5pt" style:font-style-asian="italic" style:text-scale="105%"/>
    </style:style>
    <style:style style:name="T54" style:family="text">
      <style:text-properties fo:color="#ff0000" loext:opacity="100%" fo:font-size="10.5pt" fo:letter-spacing="-0.026cm" fo:font-style="italic" style:font-size-asian="10.5pt" style:font-style-asian="italic" style:text-scale="105%"/>
    </style:style>
    <style:style style:name="T55" style:family="text">
      <style:text-properties fo:color="#ff0000" loext:opacity="100%" fo:font-size="10.5pt" fo:letter-spacing="-0.019cm" fo:font-style="italic" style:font-size-asian="10.5pt" style:font-style-asian="italic" style:text-scale="105%"/>
    </style:style>
    <style:style style:name="T56" style:family="text">
      <style:text-properties fo:color="#ff0000" loext:opacity="100%" fo:font-size="10.5pt" fo:letter-spacing="-0.023cm" fo:font-style="italic" style:font-size-asian="10.5pt" style:font-style-asian="italic" style:text-scale="105%"/>
    </style:style>
    <style:style style:name="T57" style:family="text">
      <style:text-properties fo:color="#ff0000" loext:opacity="100%" fo:font-size="10.5pt" fo:letter-spacing="-0.021cm" fo:font-style="italic" style:font-size-asian="10.5pt" style:font-style-asian="italic" style:text-scale="105%"/>
    </style:style>
    <style:style style:name="T58" style:family="text">
      <style:text-properties fo:color="#ff0000" loext:opacity="100%" fo:font-size="10pt" style:font-size-asian="10pt"/>
    </style:style>
    <style:style style:name="T59" style:family="text">
      <style:text-properties fo:color="#ff0000" loext:opacity="100%" fo:font-size="10pt" style:font-size-asian="10pt" style:text-scale="105%"/>
    </style:style>
    <style:style style:name="T60" style:family="text">
      <style:text-properties fo:color="#ff0000" loext:opacity="100%" fo:font-size="10pt" fo:letter-spacing="-0.026cm" style:font-size-asian="10pt"/>
    </style:style>
    <style:style style:name="T61" style:family="text">
      <style:text-properties fo:letter-spacing="-0.004cm"/>
    </style:style>
    <style:style style:name="T62" style:family="text">
      <style:text-properties fo:letter-spacing="-0.004cm" style:text-scale="105%"/>
    </style:style>
    <style:style style:name="T63" style:family="text">
      <style:text-properties fo:font-size="12pt" fo:letter-spacing="-0.002cm" fo:font-weight="bold" style:font-size-asian="12pt" style:font-weight-asian="bold" style:text-scale="105%"/>
    </style:style>
    <style:style style:name="T64" style:family="text">
      <style:text-properties fo:font-size="12pt" fo:letter-spacing="-0.028cm" fo:font-weight="bold" style:font-size-asian="12pt" style:font-weight-asian="bold" style:text-scale="105%"/>
    </style:style>
    <style:style style:name="T65" style:family="text">
      <style:text-properties fo:font-size="12pt" fo:font-weight="bold" style:font-size-asian="12pt" style:font-weight-asian="bold" style:text-scale="105%"/>
    </style:style>
    <style:style style:name="T66" style:family="text">
      <style:text-properties fo:font-size="12pt" fo:letter-spacing="-0.026cm" fo:font-weight="bold" style:font-size-asian="12pt" style:font-weight-asian="bold" style:text-scale="105%"/>
    </style:style>
    <style:style style:name="T67" style:family="text">
      <style:text-properties fo:font-size="12pt" fo:letter-spacing="-0.03cm" fo:font-weight="bold" style:font-size-asian="12pt" style:font-weight-asian="bold" style:text-scale="105%"/>
    </style:style>
    <style:style style:name="T68" style:family="text">
      <style:text-properties fo:font-size="12pt" fo:letter-spacing="-0.032cm" fo:font-weight="bold" style:font-size-asian="12pt" style:font-weight-asian="bold" style:text-scale="105%"/>
    </style:style>
    <style:style style:name="T69" style:family="text">
      <style:text-properties fo:letter-spacing="-0.005cm"/>
    </style:style>
    <style:style style:name="T70" style:family="text">
      <style:text-properties fo:letter-spacing="-0.005cm" style:text-scale="105%"/>
    </style:style>
    <style:style style:name="T71" style:family="text">
      <style:text-properties fo:letter-spacing="-0.007cm"/>
    </style:style>
    <style:style style:name="T72" style:family="text">
      <style:text-properties fo:letter-spacing="-0.007cm" style:text-scale="105%"/>
    </style:style>
    <style:style style:name="T73" style:family="text">
      <style:text-properties fo:letter-spacing="-0.002cm"/>
    </style:style>
    <style:style style:name="T74" style:family="text">
      <style:text-properties fo:letter-spacing="-0.002cm" style:text-scale="105%"/>
    </style:style>
    <style:style style:name="T75" style:family="text">
      <style:text-properties fo:letter-spacing="-0.002cm" fo:font-weight="bold" style:font-weight-asian="bold" style:text-scale="105%"/>
    </style:style>
    <style:style style:name="T76" style:family="text">
      <style:text-properties fo:letter-spacing="-0.002cm" style:text-scale="110%"/>
    </style:style>
    <style:style style:name="T77" style:family="text">
      <style:text-properties fo:letter-spacing="-0.002cm" style:text-scale="106%"/>
    </style:style>
    <style:style style:name="T78" style:family="text">
      <style:text-properties fo:letter-spacing="-0.002cm" style:text-scale="113%"/>
    </style:style>
    <style:style style:name="T79" style:family="text">
      <style:text-properties fo:letter-spacing="-0.002cm" style:text-scale="168%"/>
    </style:style>
    <style:style style:name="T80" style:family="text">
      <style:text-properties fo:letter-spacing="-0.002cm" style:text-scale="104%"/>
    </style:style>
    <style:style style:name="T81" style:family="text">
      <style:text-properties fo:color="#00af4f" loext:opacity="100%"/>
    </style:style>
    <style:style style:name="T82" style:family="text">
      <style:text-properties fo:color="#00af4f" loext:opacity="100%" fo:font-size="10.5pt" fo:font-style="italic" style:font-size-asian="10.5pt" style:font-style-asian="italic"/>
    </style:style>
    <style:style style:name="T83" style:family="text">
      <style:text-properties fo:color="#00af4f" loext:opacity="100%" fo:font-size="10.5pt" fo:font-style="italic" style:font-size-asian="10.5pt" style:font-style-asian="italic" style:text-scale="105%"/>
    </style:style>
    <style:style style:name="T84" style:family="text">
      <style:text-properties fo:color="#00af4f" loext:opacity="100%" fo:font-size="10.5pt" fo:letter-spacing="-0.011cm" fo:font-style="italic" style:font-size-asian="10.5pt" style:font-style-asian="italic" style:text-scale="105%"/>
    </style:style>
    <style:style style:name="T85" style:family="text">
      <style:text-properties fo:color="#00af4f" loext:opacity="100%" fo:font-size="10.5pt" fo:letter-spacing="-0.009cm" fo:font-style="italic" style:font-size-asian="10.5pt" style:font-style-asian="italic" style:text-scale="105%"/>
    </style:style>
    <style:style style:name="T86" style:family="text">
      <style:text-properties fo:color="#00af4f" loext:opacity="100%" fo:font-size="10.5pt" fo:letter-spacing="0.021cm" fo:font-style="italic" style:font-size-asian="10.5pt" style:font-style-asian="italic"/>
    </style:style>
    <style:style style:name="T87" style:family="text">
      <style:text-properties fo:color="#00af4f" loext:opacity="100%" fo:font-size="10.5pt" fo:letter-spacing="0.026cm" fo:font-style="italic" style:font-size-asian="10.5pt" style:font-style-asian="italic"/>
    </style:style>
    <style:style style:name="T88" style:family="text">
      <style:text-properties fo:color="#00af4f" loext:opacity="100%" fo:font-size="10.5pt" fo:letter-spacing="0.004cm" fo:font-style="italic" style:font-size-asian="10.5pt" style:font-style-asian="italic" style:text-scale="105%"/>
    </style:style>
    <style:style style:name="T89" style:family="text">
      <style:text-properties fo:color="#00af4f" loext:opacity="100%" fo:font-size="10.5pt" fo:letter-spacing="0.009cm" fo:font-style="italic" style:font-size-asian="10.5pt" style:font-style-asian="italic" style:text-scale="105%"/>
    </style:style>
    <style:style style:name="T90" style:family="text">
      <style:text-properties fo:color="#00af4f" loext:opacity="100%" fo:font-size="10.5pt" fo:letter-spacing="0.011cm" fo:font-style="italic" style:font-size-asian="10.5pt" style:font-style-asian="italic" style:text-scale="105%"/>
    </style:style>
    <style:style style:name="T91" style:family="text">
      <style:text-properties fo:color="#00af4f" loext:opacity="100%" fo:font-size="10.5pt" fo:letter-spacing="0.007cm" fo:font-style="italic" style:font-size-asian="10.5pt" style:font-style-asian="italic" style:text-scale="105%"/>
    </style:style>
    <style:style style:name="T92" style:family="text">
      <style:text-properties fo:color="#00af4f" loext:opacity="100%" fo:font-size="10.5pt" fo:letter-spacing="0.012cm" fo:font-style="italic" style:font-size-asian="10.5pt" style:font-style-asian="italic" style:text-scale="105%"/>
    </style:style>
    <style:style style:name="T93" style:family="text">
      <style:text-properties fo:color="#00af4f" loext:opacity="100%" fo:font-size="10.5pt" fo:letter-spacing="-0.002cm" fo:font-style="italic" style:font-size-asian="10.5pt" style:font-style-asian="italic" style:text-scale="105%"/>
    </style:style>
    <style:style style:name="T94" style:family="text">
      <style:text-properties fo:color="#00af4f" loext:opacity="100%" fo:font-size="10.5pt" fo:letter-spacing="-0.026cm" fo:font-style="italic" style:font-size-asian="10.5pt" style:font-style-asian="italic" style:text-scale="105%"/>
    </style:style>
    <style:style style:name="T95" style:family="text">
      <style:text-properties fo:color="#00af4f" loext:opacity="100%" fo:font-size="10.5pt" fo:letter-spacing="-0.021cm" fo:font-style="italic" style:font-size-asian="10.5pt" style:font-style-asian="italic" style:text-scale="105%"/>
    </style:style>
    <style:style style:name="T96" style:family="text">
      <style:text-properties fo:color="#00af4f" loext:opacity="100%" fo:font-size="10.5pt" fo:letter-spacing="-0.025cm" fo:font-style="italic" style:font-size-asian="10.5pt" style:font-style-asian="italic" style:text-scale="105%"/>
    </style:style>
    <style:style style:name="T97" style:family="text">
      <style:text-properties fo:color="#00af4f" loext:opacity="100%" style:text-scale="105%"/>
    </style:style>
    <style:style style:name="T98" style:family="text">
      <style:text-properties fo:color="#00af4f" loext:opacity="100%" fo:font-size="10pt" style:font-size-asian="10pt"/>
    </style:style>
    <style:style style:name="T99" style:family="text">
      <style:text-properties fo:color="#00af4f" loext:opacity="100%" style:text-position="0% 100%"/>
    </style:style>
    <style:style style:name="T100" style:family="text">
      <style:text-properties fo:color="#00af4f" loext:opacity="100%" style:text-position="0% 100%" fo:font-size="10.5pt" fo:font-style="italic" style:font-size-asian="10.5pt" style:font-style-asian="italic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text-scale="105%"/>
    </style:style>
    <style:style style:name="T103" style:family="text">
      <style:text-properties fo:font-weight="bold" style:font-weight-asian="bold" style:text-scale="110%"/>
    </style:style>
    <style:style style:name="T104" style:family="text">
      <style:text-properties fo:letter-spacing="0.018cm"/>
    </style:style>
    <style:style style:name="T105" style:family="text">
      <style:text-properties fo:letter-spacing="0.018cm" fo:font-weight="bold" style:font-weight-asian="bold"/>
    </style:style>
    <style:style style:name="T106" style:family="text">
      <style:text-properties fo:letter-spacing="0.014cm"/>
    </style:style>
    <style:style style:name="T107" style:family="text">
      <style:text-properties fo:letter-spacing="0.014cm" fo:font-weight="bold" style:font-weight-asian="bold" style:text-scale="105%"/>
    </style:style>
    <style:style style:name="T108" style:family="text">
      <style:text-properties fo:letter-spacing="0.009cm"/>
    </style:style>
    <style:style style:name="T109" style:family="text">
      <style:text-properties fo:letter-spacing="0.016cm"/>
    </style:style>
    <style:style style:name="T110" style:family="text">
      <style:text-properties fo:letter-spacing="0.012cm"/>
    </style:style>
    <style:style style:name="T111" style:family="text">
      <style:text-properties fo:letter-spacing="0.011cm"/>
    </style:style>
    <style:style style:name="T112" style:family="text">
      <style:text-properties fo:letter-spacing="0.007cm"/>
    </style:style>
    <style:style style:name="T113" style:family="text">
      <style:text-properties fo:font-size="10pt" fo:font-weight="bold" style:font-size-asian="10pt" style:font-weight-asian="bold"/>
    </style:style>
    <style:style style:name="T114" style:family="text">
      <style:text-properties fo:font-size="10pt" fo:letter-spacing="0.049cm" fo:font-weight="bold" style:font-size-asian="10pt" style:font-weight-asian="bold"/>
    </style:style>
    <style:style style:name="T115" style:family="text">
      <style:text-properties fo:font-size="10pt" fo:letter-spacing="0.049cm" style:font-size-asian="10pt"/>
    </style:style>
    <style:style style:name="T116" style:family="text">
      <style:text-properties fo:font-size="10pt" style:font-size-asian="10pt"/>
    </style:style>
    <style:style style:name="T117" style:family="text">
      <style:text-properties fo:font-size="10pt" style:font-size-asian="10pt" style:text-scale="105%"/>
    </style:style>
    <style:style style:name="T118" style:family="text">
      <style:text-properties fo:font-size="10pt" fo:letter-spacing="0.046cm" style:font-size-asian="10pt"/>
    </style:style>
    <style:style style:name="T119" style:family="text">
      <style:text-properties fo:font-size="10pt" fo:letter-spacing="0.044cm" style:font-size-asian="10pt"/>
    </style:style>
    <style:style style:name="T120" style:family="text">
      <style:text-properties fo:font-size="10pt" fo:letter-spacing="0.032cm" fo:font-weight="bold" style:font-size-asian="10pt" style:font-weight-asian="bold"/>
    </style:style>
    <style:style style:name="T121" style:family="text">
      <style:text-properties fo:font-size="10pt" fo:letter-spacing="0.021cm" style:font-size-asian="10pt"/>
    </style:style>
    <style:style style:name="T122" style:family="text">
      <style:text-properties fo:font-size="10pt" fo:letter-spacing="0.014cm" style:font-size-asian="10pt"/>
    </style:style>
    <style:style style:name="T123" style:family="text">
      <style:text-properties fo:font-size="10pt" fo:letter-spacing="0.019cm" style:font-size-asian="10pt"/>
    </style:style>
    <style:style style:name="T124" style:family="text">
      <style:text-properties fo:font-size="10pt" fo:letter-spacing="0.025cm" style:font-size-asian="10pt"/>
    </style:style>
    <style:style style:name="T125" style:family="text">
      <style:text-properties fo:font-size="10pt" fo:letter-spacing="0.023cm" style:font-size-asian="10pt"/>
    </style:style>
    <style:style style:name="T126" style:family="text">
      <style:text-properties fo:font-size="10pt" fo:letter-spacing="0.016cm" style:font-size-asian="10pt"/>
    </style:style>
    <style:style style:name="T127" style:family="text">
      <style:text-properties fo:font-size="10pt" fo:letter-spacing="-0.016cm" style:font-size-asian="10pt"/>
    </style:style>
    <style:style style:name="T128" style:family="text">
      <style:text-properties fo:font-size="10pt" fo:letter-spacing="-0.011cm" style:font-size-asian="10pt"/>
    </style:style>
    <style:style style:name="T129" style:family="text">
      <style:text-properties fo:font-size="10pt" fo:letter-spacing="-0.018cm" style:font-size-asian="10pt"/>
    </style:style>
    <style:style style:name="T130" style:family="text">
      <style:text-properties fo:font-size="10pt" fo:letter-spacing="-0.014cm" style:font-size-asian="10pt"/>
    </style:style>
    <style:style style:name="T131" style:family="text">
      <style:text-properties fo:font-size="10pt" fo:letter-spacing="-0.102cm" style:font-size-asian="10pt"/>
    </style:style>
    <style:style style:name="T132" style:family="text">
      <style:text-properties fo:font-size="10pt" fo:letter-spacing="-0.002cm" style:font-size-asian="10pt" style:text-scale="105%"/>
    </style:style>
    <style:style style:name="T133" style:family="text">
      <style:text-properties fo:letter-spacing="0.002cm"/>
    </style:style>
    <style:style style:name="T134" style:family="text">
      <style:text-properties fo:letter-spacing="0.002cm" style:text-scale="105%"/>
    </style:style>
    <style:style style:name="T135" style:family="text">
      <style:text-properties fo:letter-spacing="0.002cm" fo:font-weight="bold" style:font-weight-asian="bold"/>
    </style:style>
    <style:style style:name="T136" style:family="text">
      <style:text-properties fo:letter-spacing="0.002cm" fo:font-weight="bold" style:font-weight-asian="bold" style:text-scale="105%"/>
    </style:style>
    <style:style style:name="T137" style:family="text">
      <style:text-properties fo:letter-spacing="0.002cm" style:text-underline-style="solid" style:text-underline-width="bold" style:text-underline-color="font-color" fo:font-weight="bold" style:font-weight-asian="bold" style:text-scale="105%"/>
    </style:style>
    <style:style style:name="T138" style:family="text">
      <style:text-properties fo:letter-spacing="0.002cm" style:text-scale="113%"/>
    </style:style>
    <style:style style:name="T139" style:family="text">
      <style:text-properties fo:letter-spacing="0.002cm" style:text-scale="106%"/>
    </style:style>
    <style:style style:name="T140" style:family="text">
      <style:text-properties fo:letter-spacing="0.002cm" style:text-scale="110%"/>
    </style:style>
    <style:style style:name="T141" style:family="text">
      <style:text-properties style:text-scale="105%"/>
    </style:style>
    <style:style style:name="T142" style:family="text">
      <style:text-properties fo:letter-spacing="0.106cm"/>
    </style:style>
    <style:style style:name="T143" style:family="text">
      <style:text-properties fo:letter-spacing="0.108cm"/>
    </style:style>
    <style:style style:name="T144" style:family="text">
      <style:text-properties fo:letter-spacing="-0.102cm"/>
    </style:style>
    <style:style style:name="T145" style:family="text">
      <style:text-properties fo:letter-spacing="-0.009cm"/>
    </style:style>
    <style:style style:name="T146" style:family="text">
      <style:text-properties fo:letter-spacing="-0.009cm" style:text-scale="105%"/>
    </style:style>
    <style:style style:name="T147" style:family="text">
      <style:text-properties fo:letter-spacing="0.005cm" fo:font-weight="bold" style:font-weight-asian="bold" style:text-scale="105%"/>
    </style:style>
    <style:style style:name="T148" style:family="text">
      <style:text-properties fo:letter-spacing="0.005cm" style:text-scale="105%"/>
    </style:style>
    <style:style style:name="T149" style:family="text">
      <style:text-properties fo:letter-spacing="-0.011cm"/>
    </style:style>
    <style:style style:name="T150" style:family="text">
      <style:text-properties fo:letter-spacing="-0.011cm" style:text-scale="105%"/>
    </style:style>
    <style:style style:name="T151" style:family="text">
      <style:text-properties fo:letter-spacing="-0.011cm" fo:font-weight="bold" style:font-weight-asian="bold" style:text-scale="110%"/>
    </style:style>
    <style:style style:name="T152" style:family="text">
      <style:text-properties fo:letter-spacing="-0.012cm" style:text-scale="105%"/>
    </style:style>
    <style:style style:name="T153" style:family="text">
      <style:text-properties fo:letter-spacing="-0.014cm"/>
    </style:style>
    <style:style style:name="T154" style:family="text">
      <style:text-properties fo:letter-spacing="-0.014cm" style:text-scale="105%"/>
    </style:style>
    <style:style style:name="T155" style:family="text">
      <style:text-properties fo:letter-spacing="-0.014cm" fo:font-weight="bold" style:font-weight-asian="bold" style:text-scale="105%"/>
    </style:style>
    <style:style style:name="T156" style:family="text">
      <style:text-properties style:text-position="super 58%"/>
    </style:style>
    <style:style style:name="T157" style:family="text">
      <style:text-properties style:text-position="super 58%" style:text-scale="105%"/>
    </style:style>
    <style:style style:name="T158" style:family="text">
      <style:text-properties style:text-position="0% 100%"/>
    </style:style>
    <style:style style:name="T159" style:family="text">
      <style:text-properties style:text-position="0% 100%" fo:letter-spacing="-0.009cm" style:text-scale="105%"/>
    </style:style>
    <style:style style:name="T160" style:family="text">
      <style:text-properties style:text-position="0% 100%" style:text-scale="105%"/>
    </style:style>
    <style:style style:name="T161" style:family="text">
      <style:text-properties style:text-position="0% 100%" fo:letter-spacing="-0.108cm" style:text-scale="105%"/>
    </style:style>
    <style:style style:name="T162" style:family="text">
      <style:text-properties style:text-position="0% 100%" fo:letter-spacing="-0.019cm" style:text-scale="105%"/>
    </style:style>
    <style:style style:name="T163" style:family="text">
      <style:text-properties style:text-position="0% 100%" fo:letter-spacing="-0.012cm" style:text-scale="105%"/>
    </style:style>
    <style:style style:name="T164" style:family="text">
      <style:text-properties style:text-position="0% 100%" fo:letter-spacing="-0.018cm" style:text-scale="105%"/>
    </style:style>
    <style:style style:name="T165" style:family="text">
      <style:text-properties style:text-position="0% 100%" fo:letter-spacing="-0.014cm" style:text-scale="105%"/>
    </style:style>
    <style:style style:name="T166" style:family="text">
      <style:text-properties style:text-position="0% 100%" fo:letter-spacing="0.002cm"/>
    </style:style>
    <style:style style:name="T167" style:family="text">
      <style:text-properties style:text-position="0% 100%" fo:letter-spacing="-0.005cm"/>
    </style:style>
    <style:style style:name="T168" style:family="text">
      <style:text-properties style:text-position="0% 100%" fo:letter-spacing="-0.002cm"/>
    </style:style>
    <style:style style:name="T169" style:family="text">
      <style:text-properties style:text-position="0% 100%" fo:letter-spacing="-0.004cm"/>
    </style:style>
    <style:style style:name="T170" style:family="text">
      <style:text-properties style:text-position="0% 100%" fo:letter-spacing="0.004cm"/>
    </style:style>
    <style:style style:name="T171" style:family="text">
      <style:text-properties style:text-position="0% 100%" style:text-scale="73%"/>
    </style:style>
    <style:style style:name="T172" style:family="text">
      <style:text-properties fo:letter-spacing="-0.108cm" style:text-scale="105%"/>
    </style:style>
    <style:style style:name="T173" style:family="text">
      <style:text-properties fo:letter-spacing="-0.016cm" style:text-scale="105%"/>
    </style:style>
    <style:style style:name="T174" style:family="text">
      <style:text-properties fo:letter-spacing="-0.016cm" style:text-scale="110%"/>
    </style:style>
    <style:style style:name="T175" style:family="text">
      <style:text-properties fo:letter-spacing="-0.018cm" style:text-scale="105%"/>
    </style:style>
    <style:style style:name="T176" style:family="text">
      <style:text-properties fo:letter-spacing="-0.018cm" style:text-scale="110%"/>
    </style:style>
    <style:style style:name="T177" style:family="text">
      <style:text-properties fo:letter-spacing="-0.019cm" style:text-scale="105%"/>
    </style:style>
    <style:style style:name="T178" style:family="text">
      <style:text-properties fo:letter-spacing="-0.019cm" style:text-scale="110%"/>
    </style:style>
    <style:style style:name="T179" style:family="text">
      <style:text-properties fo:letter-spacing="-0.021cm" style:text-scale="105%"/>
    </style:style>
    <style:style style:name="T180" style:family="text">
      <style:text-properties fo:letter-spacing="-0.021cm" style:text-scale="110%"/>
    </style:style>
    <style:style style:name="T181" style:family="text">
      <style:text-properties fo:letter-spacing="-0.106cm" style:text-scale="105%"/>
    </style:style>
    <style:style style:name="T182" style:family="text">
      <style:text-properties style:text-scale="110%"/>
    </style:style>
    <style:style style:name="T183" style:family="text">
      <style:text-properties fo:letter-spacing="-0.113cm" style:text-scale="110%"/>
    </style:style>
    <style:style style:name="T184" style:family="text">
      <style:text-properties style:text-position="50% 100%" fo:font-size="5pt" style:font-size-asian="5pt"/>
    </style:style>
    <style:style style:name="T185" style:family="text">
      <style:text-properties style:text-position="50% 100%" fo:font-size="5pt" fo:letter-spacing="0.019cm" style:font-size-asian="5pt"/>
    </style:style>
    <style:style style:name="T186" style:family="text">
      <style:text-properties fo:letter-spacing="-0.026cm" style:text-scale="105%"/>
    </style:style>
    <style:style style:name="T187" style:family="text">
      <style:text-properties fo:letter-spacing="-0.025cm" style:text-scale="105%"/>
    </style:style>
    <style:style style:name="T188" style:family="text">
      <style:text-properties fo:letter-spacing="-0.023cm" style:text-scale="105%"/>
    </style:style>
    <style:style style:name="T189" style:family="text">
      <style:text-properties fo:letter-spacing="0.004cm" style:text-scale="105%"/>
    </style:style>
    <style:style style:name="T190" style:family="text">
      <style:text-properties fo:letter-spacing="0.004cm" style:text-scale="92%"/>
    </style:style>
    <style:style style:name="T191" style:family="text">
      <style:text-properties fo:letter-spacing="0.004cm" style:text-scale="89%"/>
    </style:style>
    <style:style style:name="T192" style:family="text">
      <style:text-properties fo:letter-spacing="0.004cm" style:text-scale="118%"/>
    </style:style>
    <style:style style:name="T193" style:family="text">
      <style:text-properties fo:letter-spacing="0.004cm" style:text-scale="106%"/>
    </style:style>
    <style:style style:name="T194" style:family="text">
      <style:text-properties style:text-underline-style="solid" style:text-underline-width="bold" style:text-underline-color="font-color" fo:font-weight="bold" style:font-weight-asian="bold"/>
    </style:style>
    <style:style style:name="T195" style:family="text">
      <style:text-properties style:text-underline-style="solid" style:text-underline-width="bold" style:text-underline-color="font-color" fo:font-weight="bold" style:font-weight-asian="bold" style:text-scale="105%"/>
    </style:style>
    <style:style style:name="T196" style:family="text">
      <style:text-properties style:text-scale="89%"/>
    </style:style>
    <style:style style:name="T197" style:family="text">
      <style:text-properties style:text-scale="106%"/>
    </style:style>
    <style:style style:name="T198" style:family="text">
      <style:text-properties style:text-scale="117%"/>
    </style:style>
    <style:style style:name="T199" style:family="text">
      <style:text-properties style:text-scale="108%"/>
    </style:style>
    <style:style style:name="T200" style:family="text">
      <style:text-properties style:text-scale="118%"/>
    </style:style>
    <style:style style:name="T201" style:family="text">
      <style:text-properties style:text-scale="92%"/>
    </style:style>
    <style:style style:name="T202" style:family="text">
      <style:text-properties style:text-scale="71%"/>
    </style:style>
    <style:style style:name="T203" style:family="text">
      <style:text-properties style:text-scale="101%"/>
    </style:style>
    <style:style style:name="T204" style:family="text">
      <style:text-properties fo:letter-spacing="0.025cm"/>
    </style:style>
    <style:style style:name="T205" style:family="text">
      <style:text-properties fo:letter-spacing="0.025cm" style:text-underline-style="solid" style:text-underline-width="bold" style:text-underline-color="font-color" fo:font-weight="bold" style:font-weight-asian="bold"/>
    </style:style>
    <style:style style:name="T206" style:family="text">
      <style:text-properties fo:letter-spacing="0.023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96cm" fo:min-width="10.2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20">Arrêté de liquidation de l’astreinte administrative</text:span></text:h>
      <text:p text:style-name="P22"><text:span text:style-name="T23">À envoyer en recommandé avec demande d’accusé de réception afin notamment de pouvoir cal-</text:span><text:span text:style-name="T24"> </text:span><text:span text:style-name="T23">culer</text:span><text:span text:style-name="T25"> </text:span><text:span text:style-name="T23">de</text:span><text:span text:style-name="T26"> </text:span><text:span text:style-name="T23">délai</text:span><text:span text:style-name="T26"> </text:span><text:span text:style-name="T23">prévu</text:span><text:span text:style-name="T27"> </text:span><text:span text:style-name="T23">à</text:span><text:span text:style-name="T27"> </text:span><text:span text:style-name="T23">la</text:span><text:span text:style-name="T28"> </text:span><text:span text:style-name="T23">procédure</text:span></text:p>
      <text:p text:style-name="P25"/>
      <text:h text:style-name="P4" text:outline-level="4">ARRETE<text:span text:style-name="T61"> </text:span>MUNICIPAL</text:h>
      <text:p text:style-name="P11"><text:span text:style-name="T63">portant</text:span><text:span text:style-name="T64"> </text:span><text:span text:style-name="T63">mise</text:span><text:span text:style-name="T64"> </text:span><text:span text:style-name="T65">en</text:span><text:span text:style-name="T66"> </text:span><text:span text:style-name="T65">recouvrement</text:span><text:span text:style-name="T64"> </text:span><text:span text:style-name="T65">de</text:span><text:span text:style-name="T67"> </text:span><text:span text:style-name="T65">l’astreinte</text:span><text:span text:style-name="T64"> </text:span><text:span text:style-name="T65">au</text:span><text:span text:style-name="T67"> </text:span><text:span text:style-name="T65">bénéfice</text:span><text:span text:style-name="T67"> </text:span><text:span text:style-name="T65">de</text:span><text:span text:style-name="T64"> </text:span><text:span text:style-name="T65">la</text:span><text:span text:style-name="T68"> </text:span><text:span text:style-name="T65">commune</text:span></text:p>
      <text:p text:style-name="P21"/>
      <text:h text:style-name="P5" text:outline-level="6">Le<text:span text:style-name="T69"> </text:span>maire<text:span text:style-name="T61"> </text:span>de<text:span text:style-name="T71"> </text:span>la<text:span text:style-name="T71"> </text:span>commune<text:span text:style-name="T73"> </text:span>de<text:span text:style-name="T61"> </text:span>(<text:span text:style-name="T82">…</text:span>),</text:h>
      <text:p text:style-name="P29"/>
      <text:p text:style-name="P34"><text:span text:style-name="T101">Vu</text:span><text:span text:style-name="T105"> </text:span>le<text:span text:style-name="T106"> </text:span>code<text:span text:style-name="T106"> </text:span>de<text:span text:style-name="T106"> </text:span>l’urbanisme,<text:span text:style-name="T108"> </text:span>notamment<text:span text:style-name="T109"> </text:span>ses<text:span text:style-name="T110"> </text:span>articles<text:span text:style-name="T111"> </text:span>L.<text:span text:style-name="T108"> </text:span>422-1,<text:span text:style-name="T106"> </text:span>L.<text:span text:style-name="T106"> </text:span>480-1,<text:span text:style-name="T106"> </text:span>R.<text:span text:style-name="T106"> </text:span>480-3,<text:span text:style-name="T112"> </text:span>L.<text:span text:style-name="T108"> </text:span>481-1<text:span text:style-name="T106"> </text:span>et<text:span text:style-name="T109"> </text:span>L.<text:span text:style-name="T112"> </text:span>481-2;</text:p>
      <text:p text:style-name="P12"><text:span text:style-name="T113">Vu</text:span><text:span text:style-name="T114"> </text:span><text:span text:style-name="T116">le</text:span><text:span text:style-name="T118"> </text:span><text:span text:style-name="T116">plan</text:span><text:span text:style-name="T119"> </text:span><text:span text:style-name="T116">local</text:span><text:span text:style-name="T115"> </text:span><text:span text:style-name="T116">d’urbanisme</text:span><text:span text:style-name="T118"> </text:span><text:span text:style-name="T116">approuvé</text:span><text:span text:style-name="T118"> </text:span><text:span text:style-name="T116">le</text:span><text:span text:style-name="T118"> </text:span><text:span text:style-name="T116">(</text:span><text:span text:style-name="T82">jj/mm/aaaa</text:span><text:span text:style-name="T116">);</text:span></text:p>
      <text:p text:style-name="P39"><text:span text:style-name="T101">Vu </text:span>le permis de construire n° (<text:span text:style-name="T82">…</text:span>) / la décision de non opposition à déclaration préalable délivré(e) le<text:span text:style-name="T133"> </text:span>(<text:span text:style-name="T82">jj/mm/aaaa</text:span>);</text:p>
      <text:p text:style-name="P43"><text:span text:style-name="T102">Vu </text:span><text:span text:style-name="T141">le procès-verbal d’infraction dressé le (</text:span><text:span text:style-name="T83">jj/mm/aaaa</text:span><text:span text:style-name="T141">) par Mme/M. (</text:span><text:span text:style-name="T83">…</text:span><text:span text:style-name="T141">), agent assermenté, à l’en-</text:span><text:span text:style-name="T134"> </text:span><text:span text:style-name="T141">contre de Mme/M. (</text:span><text:span text:style-name="T97">…</text:span><text:span text:style-name="T141">), pour violation des dispositions de l’article (</text:span><text:span text:style-name="T97">…</text:span><text:span text:style-name="T141">) du plan local d’urbanisme/RNU/Etc.</text:span></text:p>
      <text:p text:style-name="P40"><text:span text:style-name="T101">Vu</text:span><text:span text:style-name="T135"> </text:span>l’arrêté<text:span text:style-name="T133"> </text:span>municipal n°<text:span text:style-name="T142"> </text:span>(<text:span text:style-name="T81">…</text:span>) en date<text:span text:style-name="T142"> </text:span>du<text:span text:style-name="T142"> </text:span>(<text:span text:style-name="T82">jj/mm/aaaa</text:span>) mettant en<text:span text:style-name="T143"> </text:span>demeure<text:span text:style-name="T142"> </text:span>Mme/M. (<text:span text:style-name="T81">…</text:span>) de se<text:span text:style-name="T142"> </text:span>mettre<text:span text:style-name="T144"> </text:span>en<text:span text:style-name="T142"> </text:span>conformité ou de déposer un<text:span text:style-name="T142"> </text:span>dossier de régularisation, dans un<text:span text:style-name="T142"> </text:span>délai de<text:span text:style-name="T143"> </text:span>(<text:span text:style-name="T81">...</text:span>) jours/mois à<text:span text:style-name="T142"> </text:span>compter<text:span text:style-name="T133"> </text:span>de la<text:span text:style-name="T142"> </text:span>notification<text:span text:style-name="T142"> </text:span>dudit<text:span text:style-name="T142"> </text:span>arrêté, réceptionné le (<text:span text:style-name="T82">jj/mm/aaaa</text:span>),<text:span text:style-name="T143"> </text:span>faute de quoi il/elle serait<text:span text:style-name="T142"> </text:span>redevable<text:span text:style-name="T133"> </text:span>d’une<text:span text:style-name="T71"> </text:span>astreinte<text:span text:style-name="T61"> </text:span>de<text:span text:style-name="T71"> </text:span>(<text:span text:style-name="T81">…</text:span>)<text:span text:style-name="T73"> </text:span>euros<text:span text:style-name="T69"> </text:span><text:span text:style-name="T22">(max</text:span><text:span text:style-name="T29"> </text:span><text:span text:style-name="T22">500 euros)</text:span><text:span text:style-name="T30"> </text:span>par<text:span text:style-name="T73"> </text:span>jour<text:span text:style-name="T71"> </text:span>de<text:span text:style-name="T61"> </text:span>retard;</text:p>
      <text:p text:style-name="P36"><text:span text:style-name="T102">Vu </text:span><text:span text:style-name="T141">le</text:span><text:span text:style-name="T62"> </text:span><text:span text:style-name="T141">constat</text:span><text:span text:style-name="T146"> </text:span><text:span text:style-name="T141">du</text:span><text:span text:style-name="T62"> </text:span><text:span text:style-name="T141">maintien</text:span><text:span text:style-name="T70"> </text:span><text:span text:style-name="T141">de</text:span><text:span text:style-name="T146"> </text:span><text:span text:style-name="T141">l’infraction</text:span><text:span text:style-name="T70"> </text:span><text:span text:style-name="T141">à</text:span><text:span text:style-name="T74"> </text:span><text:span text:style-name="T141">l’issue du</text:span><text:span text:style-name="T146"> </text:span><text:span text:style-name="T141">délai</text:span><text:span text:style-name="T74"> </text:span><text:span text:style-name="T141">laissé</text:span><text:span text:style-name="T62"> </text:span><text:span text:style-name="T141">par</text:span><text:span text:style-name="T146"> </text:span><text:span text:style-name="T141">la</text:span><text:span text:style-name="T134"> </text:span><text:span text:style-name="T141">mise</text:span><text:span text:style-name="T62"> </text:span><text:span text:style-name="T141">en</text:span><text:span text:style-name="T70"> </text:span><text:span text:style-name="T141">demeure</text:span><text:span text:style-name="T146"> </text:span><text:span text:style-name="T141">susvisée;</text:span></text:p>
      <text:p text:style-name="P37"><text:span text:style-name="T102">Vu</text:span><text:span text:style-name="T147"> </text:span><text:span text:style-name="T141">la lettre</text:span><text:span text:style-name="T134"> </text:span><text:span text:style-name="T141">de</text:span><text:span text:style-name="T134"> </text:span><text:span text:style-name="T141">procédure</text:span><text:span text:style-name="T134"> </text:span><text:span text:style-name="T141">contradictoire</text:span><text:span text:style-name="T74"> </text:span><text:span text:style-name="T141">préalable</text:span><text:span text:style-name="T134"> </text:span><text:span text:style-name="T141">à l’astreinte</text:span><text:span text:style-name="T134"> </text:span><text:span text:style-name="T141">administrative;</text:span></text:p>
      <text:p text:style-name="P18"/>
      <text:p text:style-name="P44"><text:span text:style-name="T102">Considérant</text:span><text:span text:style-name="T136"> </text:span><text:span text:style-name="T141">que</text:span><text:span text:style-name="T150"> </text:span><text:span text:style-name="T141">la</text:span><text:span text:style-name="T72"> </text:span><text:span text:style-name="T141">construction</text:span><text:span text:style-name="T150"> </text:span><text:span text:style-name="T141">appartenant</text:span><text:span text:style-name="T150"> </text:span><text:span text:style-name="T141">à</text:span><text:span text:style-name="T152"> </text:span><text:span text:style-name="T141">M./Mme</text:span><text:span text:style-name="T146"> </text:span><text:span text:style-name="T141">(</text:span><text:span text:style-name="T97">…</text:span><text:span text:style-name="T141">)</text:span><text:span text:style-name="T154"> </text:span><text:span text:style-name="T141">est</text:span><text:span text:style-name="T146"> </text:span><text:span text:style-name="T141">demeurée</text:span><text:span text:style-name="T146"> </text:span><text:span text:style-name="T141">en</text:span><text:span text:style-name="T152"> </text:span><text:span text:style-name="T141">place</text:span><text:span text:style-name="T154"> </text:span><text:span text:style-name="T141">(</text:span><text:span text:style-name="T97">…</text:span><text:span text:style-name="T141">)</text:span><text:span text:style-name="T154"> </text:span><text:span text:style-name="T141">jours</text:span><text:span text:style-name="T157">3</text:span><text:span text:style-name="T159"> </text:span><text:span text:style-name="T160">au-delà</text:span><text:span text:style-name="T161"> </text:span><text:span text:style-name="T160">du</text:span><text:span text:style-name="T162"> </text:span><text:span text:style-name="T160">délai</text:span><text:span text:style-name="T163"> </text:span><text:span text:style-name="T160">imparti</text:span><text:span text:style-name="T164"> </text:span><text:span text:style-name="T160">par</text:span><text:span text:style-name="T163"> </text:span><text:span text:style-name="T160">l’arrêté</text:span><text:span text:style-name="T164"> </text:span><text:span text:style-name="T160">de</text:span><text:span text:style-name="T165"> </text:span><text:span text:style-name="T160">mise</text:span><text:span text:style-name="T165"> </text:span><text:span text:style-name="T160">en</text:span><text:span text:style-name="T163"> </text:span><text:span text:style-name="T160">demeure</text:span><text:span text:style-name="T165"> </text:span><text:span text:style-name="T160">susvisé.</text:span></text:p>
      <text:p text:style-name="P35">OU</text:p>
      <text:p text:style-name="P41"><text:span text:style-name="T102">Considérant</text:span><text:span text:style-name="T75"> </text:span><text:span text:style-name="T141">que</text:span><text:span text:style-name="T150"> </text:span><text:span text:style-name="T141">Mme/M.</text:span><text:span text:style-name="T146"> </text:span><text:span text:style-name="T141">(</text:span><text:span text:style-name="T97">…</text:span><text:span text:style-name="T141">)</text:span><text:span text:style-name="T146"> </text:span><text:span text:style-name="T141">n’a</text:span><text:span text:style-name="T150"> </text:span><text:span text:style-name="T141">pas</text:span><text:span text:style-name="T146"> </text:span><text:span text:style-name="T141">déposé</text:span><text:span text:style-name="T152"> </text:span><text:span text:style-name="T141">de</text:span><text:span text:style-name="T72"> </text:span><text:span text:style-name="T141">dossier</text:span><text:span text:style-name="T152"> </text:span><text:span text:style-name="T141">de</text:span><text:span text:style-name="T152"> </text:span><text:span text:style-name="T141">régularisation</text:span><text:span text:style-name="T146"> </text:span><text:span text:style-name="T141">de</text:span><text:span text:style-name="T74"> </text:span><text:span text:style-name="T141">la</text:span><text:span text:style-name="T150"> </text:span><text:span text:style-name="T141">construction</text:span><text:span text:style-name="T146"> </text:span><text:span text:style-name="T141">litigieuse</text:span><text:span text:style-name="T172"> </text:span><text:span text:style-name="T141">dans</text:span><text:span text:style-name="T173"> </text:span><text:span text:style-name="T141">les</text:span><text:span text:style-name="T173"> </text:span><text:span text:style-name="T141">délais</text:span><text:span text:style-name="T173"> </text:span><text:span text:style-name="T141">impartis</text:span><text:span text:style-name="T173"> </text:span><text:span text:style-name="T141">par</text:span><text:span text:style-name="T175"> </text:span><text:span text:style-name="T141">l’arrêté</text:span><text:span text:style-name="T152"> </text:span><text:span text:style-name="T141">de</text:span><text:span text:style-name="T154"> </text:span><text:span text:style-name="T141">mise</text:span><text:span text:style-name="T154"> </text:span><text:span text:style-name="T141">en</text:span><text:span text:style-name="T173"> </text:span><text:span text:style-name="T141">demeure</text:span><text:span text:style-name="T154"> </text:span><text:span text:style-name="T141">susvisé;</text:span></text:p>
      <text:p text:style-name="P31"><text:soft-page-break/></text:p>
      <text:p text:style-name="P23"><text:span text:style-name="T102">Considérant</text:span><text:span text:style-name="T136"> </text:span><text:span text:style-name="T141">que</text:span><text:span text:style-name="T134"> </text:span><text:span text:style-name="T141">le</text:span><text:span text:style-name="T134"> </text:span><text:span text:style-name="T141">Mme/M.</text:span><text:span text:style-name="T134"> </text:span><text:span text:style-name="T141">(</text:span><text:span text:style-name="T97">…</text:span><text:span text:style-name="T141">)</text:span><text:span text:style-name="T134"> </text:span><text:span text:style-name="T141">a</text:span><text:span text:style-name="T134"> </text:span><text:span text:style-name="T141">été</text:span><text:span text:style-name="T134"> </text:span><text:span text:style-name="T141">destinataire</text:span><text:span text:style-name="T134"> </text:span><text:span text:style-name="T141">d’un</text:span><text:span text:style-name="T134"> </text:span><text:span text:style-name="T141">courrier</text:span><text:span text:style-name="T134"> </text:span><text:span text:style-name="T141">de</text:span><text:span text:style-name="T134"> </text:span><text:span text:style-name="T141">procédure</text:span><text:span text:style-name="T134"> </text:span><text:span text:style-name="T141">contradictoire</text:span><text:span text:style-name="T172"> </text:span><text:span text:style-name="T141">préalable</text:span><text:span text:style-name="T173"> </text:span><text:span text:style-name="T141">à</text:span><text:span text:style-name="T152"> </text:span><text:span text:style-name="T141">la</text:span><text:span text:style-name="T152"> </text:span><text:span text:style-name="T141">liquidation</text:span><text:span text:style-name="T72"> </text:span><text:span text:style-name="T141">d’une</text:span><text:span text:style-name="T154"> </text:span><text:span text:style-name="T141">astreinte</text:span><text:span text:style-name="T177"> </text:span><text:span text:style-name="T141">administrative,</text:span><text:span text:style-name="T179"> </text:span><text:span text:style-name="T141">notifié</text:span><text:span text:style-name="T154"> </text:span><text:span text:style-name="T141">le</text:span><text:span text:style-name="T154"> </text:span><text:span text:style-name="T141">(</text:span><text:span text:style-name="T83">date</text:span><text:span text:style-name="T84"> </text:span><text:span text:style-name="T83">notification</text:span><text:span text:style-name="T85"> </text:span><text:span text:style-name="T83">RAR</text:span><text:span text:style-name="T141">)</text:span><text:span text:style-name="T175"> </text:span><text:span text:style-name="T141">l’invitant</text:span><text:span text:style-name="T154"> </text:span><text:span text:style-name="T141">à</text:span><text:span text:style-name="T172"> </text:span><text:span text:style-name="T141">présenter</text:span><text:span text:style-name="T152"> </text:span><text:span text:style-name="T141">ses</text:span><text:span text:style-name="T152"> </text:span><text:span text:style-name="T141">observations</text:span><text:span text:style-name="T173"> </text:span><text:span text:style-name="T141">dans</text:span><text:span text:style-name="T173"> </text:span><text:span text:style-name="T141">un</text:span><text:span text:style-name="T173"> </text:span><text:span text:style-name="T141">délai</text:span><text:span text:style-name="T152"> </text:span><text:span text:style-name="T141">de</text:span><text:span text:style-name="T154"> </text:span><text:span text:style-name="T141">(</text:span><text:span text:style-name="T83">délai</text:span><text:span text:style-name="T141">);</text:span></text:p>
      <text:p text:style-name="P45"/>
      <text:p text:style-name="P48"><text:span text:style-name="T102">Considérant</text:span><text:span text:style-name="T136"> </text:span><text:span text:style-name="T141">que</text:span><text:span text:style-name="T72"> </text:span><text:span text:style-name="T141">Mme/M.</text:span><text:span text:style-name="T154"> </text:span><text:span text:style-name="T141">(</text:span><text:span text:style-name="T97">…</text:span><text:span text:style-name="T141">)</text:span><text:span text:style-name="T146"> </text:span><text:span text:style-name="T141">a</text:span><text:span text:style-name="T150"> </text:span><text:span text:style-name="T141">n’a</text:span><text:span text:style-name="T146"> </text:span><text:span text:style-name="T141">pas</text:span><text:span text:style-name="T70"> </text:span><text:span text:style-name="T141">formulé</text:span><text:span text:style-name="T152"> </text:span><text:span text:style-name="T141">d’observations</text:span><text:span text:style-name="T150"> </text:span><text:span text:style-name="T141">dans</text:span><text:span text:style-name="T146"> </text:span><text:span text:style-name="T141">le</text:span><text:span text:style-name="T152"> </text:span><text:span text:style-name="T141">délai</text:span><text:span text:style-name="T150"> </text:span><text:span text:style-name="T141">imparti;</text:span><text:span text:style-name="T181"> </text:span><text:span text:style-name="T31">OU</text:span></text:p>
      <text:p text:style-name="P13"><text:span text:style-name="T113">Considérant</text:span><text:span text:style-name="T120"> </text:span><text:span text:style-name="T116">que</text:span><text:span text:style-name="T121"> </text:span><text:span text:style-name="T116">Mme/M.</text:span><text:span text:style-name="T122"> </text:span><text:span text:style-name="T116">(</text:span><text:span text:style-name="T98">…</text:span><text:span text:style-name="T116">)</text:span><text:span text:style-name="T123"> </text:span><text:span text:style-name="T116">a</text:span><text:span text:style-name="T124"> </text:span><text:span text:style-name="T116">fait</text:span><text:span text:style-name="T125"> </text:span><text:span text:style-name="T116">valoir</text:span><text:span text:style-name="T124"> </text:span><text:span text:style-name="T116">que</text:span><text:span text:style-name="T126"> </text:span><text:span text:style-name="T116">(</text:span><text:span text:style-name="T82">citer</text:span><text:span text:style-name="T86"> </text:span><text:span text:style-name="T82">les</text:span><text:span text:style-name="T87"> </text:span><text:span text:style-name="T82">observations</text:span><text:span text:style-name="T116">).</text:span></text:p>
      <text:p text:style-name="P30"/>
      <text:p text:style-name="P24"><text:span text:style-name="T103">Considérant</text:span><text:span text:style-name="T151"> </text:span><text:span text:style-name="T182">que</text:span><text:span text:style-name="T178"> </text:span><text:span text:style-name="T182">ces</text:span><text:span text:style-name="T174"> </text:span><text:span text:style-name="T182">observations</text:span><text:span text:style-name="T178"> </text:span><text:span text:style-name="T182">ne</text:span><text:span text:style-name="T178"> </text:span><text:span text:style-name="T182">sont</text:span><text:span text:style-name="T178"> </text:span><text:span text:style-name="T182">pas</text:span><text:span text:style-name="T178"> </text:span><text:span text:style-name="T182">de</text:span><text:span text:style-name="T176"> </text:span><text:span text:style-name="T182">nature</text:span><text:span text:style-name="T180"> </text:span><text:span text:style-name="T182">à</text:span><text:span text:style-name="T178"> </text:span><text:span text:style-name="T182">remettre</text:span><text:span text:style-name="T180"> </text:span><text:span text:style-name="T182">question</text:span><text:span text:style-name="T178"> </text:span><text:span text:style-name="T182">en</text:span><text:span text:style-name="T176"> </text:span><text:span text:style-name="T182">la</text:span><text:span text:style-name="T174"> </text:span><text:span text:style-name="T182">matérialité</text:span><text:span text:style-name="T180"> </text:span><text:span text:style-name="T182">des</text:span><text:span text:style-name="T183"> </text:span><text:span text:style-name="T182">faits;</text:span></text:p>
      <text:p text:style-name="P14"><text:span text:style-name="T10"/></text:p>
      <text:p text:style-name="P14"><text:span text:style-name="T15"/></text:p>
      <text:p text:style-name="P14"><text:span text:style-name="T102">Considérant </text:span><text:span text:style-name="T141">que ces observations ne sont pas de nature à remettre question la prise d’un arrêté de</text:span><text:span text:style-name="T134"> </text:span><text:span text:style-name="T141">liquidation</text:span><text:span text:style-name="T175"> </text:span><text:span text:style-name="T141">d’astreintes</text:span><text:span text:style-name="T154"> </text:span><text:span text:style-name="T141">au</text:span><text:span text:style-name="T177"> </text:span><text:span text:style-name="T141">titre</text:span><text:span text:style-name="T154"> </text:span><text:span text:style-name="T141">des</text:span><text:span text:style-name="T154"> </text:span><text:span text:style-name="T141">articles</text:span><text:span text:style-name="T154"> </text:span><text:span text:style-name="T141">L.</text:span><text:span text:style-name="T179"> </text:span><text:span text:style-name="T141">481-1</text:span><text:span text:style-name="T177"> </text:span><text:span text:style-name="T141">et</text:span><text:span text:style-name="T150"> </text:span><text:span text:style-name="T141">L.</text:span><text:span text:style-name="T173"> </text:span><text:span text:style-name="T141">481-2</text:span><text:span text:style-name="T175"> </text:span><text:span text:style-name="T141">du</text:span><text:span text:style-name="T154"> </text:span><text:span text:style-name="T141">code</text:span><text:span text:style-name="T173"> </text:span><text:span text:style-name="T141">de</text:span><text:span text:style-name="T173"> </text:span><text:span text:style-name="T141">l’urbanisme;</text:span></text:p>
      <text:p text:style-name="P49"/>
      <text:p text:style-name="P24"><text:span text:style-name="T102">Considérant</text:span><text:span text:style-name="T155"> </text:span><text:span text:style-name="T141">que</text:span><text:span text:style-name="T186"> </text:span><text:span text:style-name="T141">l’astreinte</text:span><text:span text:style-name="T187"> </text:span><text:span text:style-name="T141">court</text:span><text:span text:style-name="T187"> </text:span><text:span text:style-name="T141">jusqu’à</text:span><text:span text:style-name="T187"> </text:span><text:span text:style-name="T141">ce</text:span><text:span text:style-name="T186"> </text:span><text:span text:style-name="T141">que</text:span><text:span text:style-name="T187"> </text:span><text:span text:style-name="T141">le</text:span><text:span text:style-name="T179"> </text:span><text:span text:style-name="T141">contrevenant</text:span><text:span text:style-name="T187"> </text:span><text:span text:style-name="T141">ait</text:span><text:span text:style-name="T188"> </text:span><text:span text:style-name="T141">justifié</text:span><text:span text:style-name="T179"> </text:span><text:span text:style-name="T141">de</text:span><text:span text:style-name="T186"> </text:span><text:span text:style-name="T141">l’exécution</text:span><text:span text:style-name="T179"> </text:span><text:span text:style-name="T141">des</text:span><text:span text:style-name="T187"> </text:span><text:span text:style-name="T141">opérations</text:span><text:span text:style-name="T154"> </text:span><text:span text:style-name="T141">nécessaires</text:span><text:span text:style-name="T146"> </text:span><text:span text:style-name="T141">au</text:span><text:span text:style-name="T152"> </text:span><text:span text:style-name="T141">respect</text:span><text:span text:style-name="T146"> </text:span><text:span text:style-name="T141">de</text:span><text:span text:style-name="T152"> </text:span><text:span text:style-name="T141">la</text:span><text:span text:style-name="T146"> </text:span><text:span text:style-name="T141">mise</text:span><text:span text:style-name="T150"> </text:span><text:span text:style-name="T141">en</text:span><text:span text:style-name="T154"> </text:span><text:span text:style-name="T141">demeure</text:span><text:span text:style-name="T154"> </text:span><text:span text:style-name="T141">sur</text:span><text:span text:style-name="T150"> </text:span><text:span text:style-name="T141">la</text:span><text:span text:style-name="T152"> </text:span><text:span text:style-name="T141">parcelle</text:span><text:span text:style-name="T152"> </text:span><text:span text:style-name="T141">en</text:span><text:span text:style-name="T72"> </text:span><text:span text:style-name="T141">cause;</text:span></text:p>
      <text:p text:style-name="P46"/>
      <text:p text:style-name="P36"><text:span text:style-name="T102">Considérant</text:span><text:span text:style-name="T107"> </text:span><text:span text:style-name="T141">que</text:span><text:span text:style-name="T189"> </text:span><text:span text:style-name="T141">le</text:span><text:span text:style-name="T189"> </text:span><text:span text:style-name="T141">recouvrement de</text:span><text:span text:style-name="T74"> </text:span><text:span text:style-name="T141">l'astreinte est</text:span><text:span text:style-name="T74"> </text:span><text:span text:style-name="T141">engagé par</text:span><text:span text:style-name="T148"> </text:span><text:span text:style-name="T141">trimestre</text:span><text:span text:style-name="T189"> </text:span><text:span text:style-name="T141">échu.</text:span></text:p>
      <text:p text:style-name="P18"/>
      <text:p text:style-name="P32"/>
      <text:h text:style-name="P6" text:outline-level="6">ARRETE</text:h>
      <text:p text:style-name="P47"/>
      <text:p text:style-name="P50"><text:span text:style-name="T194">Article 1</text:span><text:span text:style-name="T101"> </text:span>:<text:span text:style-name="T142"> </text:span>Mme/M. <text:span text:style-name="T82">(nom, adresse</text:span>), est redevable envers la commune de (<text:span text:style-name="T81">…</text:span>) de la somme de (<text:span text:style-name="T81">…</text:span>) euros<text:span text:style-name="T133"> </text:span>(<text:span text:style-name="T81">…</text:span>) centimes (<text:span text:style-name="T81">…</text:span>€<text:span text:style-name="T156">4</text:span><text:span text:style-name="T158">), montant de l’astreinte correspondant à la période du (</text:span><text:span text:style-name="T100">jj/mm/aaaa</text:span><text:span text:style-name="T158">) au (</text:span><text:span text:style-name="T100">jj/mm/aaaa</text:span><text:span text:style-name="T158">),</text:span><text:span text:style-name="T166"> </text:span><text:span text:style-name="T158">soit</text:span><text:span text:style-name="T167"> </text:span><text:span text:style-name="T158">(</text:span><text:span text:style-name="T99">…</text:span><text:span text:style-name="T158">)</text:span><text:span text:style-name="T168"> </text:span><text:span text:style-name="T158">jours</text:span><text:span text:style-name="T169"> </text:span><text:span text:style-name="T158">de retard</text:span><text:span text:style-name="T166"> </text:span><text:span text:style-name="T158">dans</text:span><text:span text:style-name="T168"> </text:span><text:span text:style-name="T158">la</text:span><text:span text:style-name="T166"> </text:span><text:span text:style-name="T158">mise</text:span><text:span text:style-name="T168"> </text:span><text:span text:style-name="T158">en</text:span><text:span text:style-name="T170"> </text:span><text:span text:style-name="T158">conformité</text:span><text:span text:style-name="T169"> </text:span><text:span text:style-name="T158">de son</text:span><text:span text:style-name="T169"> </text:span><text:span text:style-name="T158">dispositif.</text:span></text:p>
      <text:p text:style-name="P51"/>
      <text:p text:style-name="P42"><text:span text:style-name="T195">Article</text:span><text:span text:style-name="T137"> </text:span><text:span text:style-name="T195">2</text:span><text:span text:style-name="T102"> <text:s/></text:span><text:span text:style-name="T141">: Les sommes dues au titre de l'astreinte sont recouvrées, dans les conditions prévues par</text:span><text:span text:style-name="T134"> </text:span><text:span text:style-name="T141">les dispositions relatives aux produits communaux, au bénéfice de la commune sur le territoire de</text:span><text:span text:style-name="T134"> </text:span><text:span text:style-name="T196">l</text:span><text:span text:style-name="T197">a</text:span><text:span text:style-name="T198">q</text:span><text:span text:style-name="T76">u</text:span><text:span text:style-name="T77">e</text:span><text:span text:style-name="T196">ll</text:span><text:span text:style-name="T197">e</text:span><text:span text:style-name="T149"> </text:span><text:span text:style-name="T77">e</text:span><text:span text:style-name="T199">s</text:span><text:span text:style-name="T141">t</text:span><text:span text:style-name="T145"> </text:span><text:span text:style-name="T190">i</text:span><text:span text:style-name="T78">m</text:span><text:span text:style-name="T198">p</text:span><text:span text:style-name="T196">l</text:span><text:span text:style-name="T197">a</text:span><text:span text:style-name="T138">n</text:span><text:span text:style-name="T141">t</text:span><text:span text:style-name="T197">é</text:span><text:span text:style-name="T153"> </text:span><text:span text:style-name="T191">l</text:span><text:span text:style-name="T79">'</text:span><text:span text:style-name="T190">i</text:span><text:span text:style-name="T138">m</text:span><text:span text:style-name="T78">m</text:span><text:span text:style-name="T139">e</text:span><text:span text:style-name="T76">u</text:span><text:span text:style-name="T200">b</text:span><text:span text:style-name="T196">l</text:span><text:span text:style-name="T197">e</text:span><text:span text:style-name="T149"> </text:span><text:span text:style-name="T197">a</text:span><text:span text:style-name="T140">y</text:span><text:span text:style-name="T197">a</text:span><text:span text:style-name="T138">n</text:span><text:span text:style-name="T141">t</text:span><text:span text:style-name="T153"> </text:span><text:span text:style-name="T80">f</text:span><text:span text:style-name="T197">a</text:span><text:span text:style-name="T201">i</text:span><text:span text:style-name="T141">t</text:span><text:span text:style-name="T145"> </text:span><text:span text:style-name="T196">l</text:span><text:span text:style-name="T79">'</text:span><text:span text:style-name="T192">o</text:span><text:span text:style-name="T200">b</text:span><text:span text:style-name="T202">j</text:span><text:span text:style-name="T77">e</text:span><text:span text:style-name="T141">t</text:span><text:span text:style-name="T69"> </text:span><text:span text:style-name="T198">d</text:span><text:span text:style-name="T197">e</text:span><text:span text:style-name="T153"> </text:span><text:span text:style-name="T196">l</text:span><text:span text:style-name="T79">'</text:span><text:span text:style-name="T193">a</text:span><text:span text:style-name="T203">rr</text:span><text:span text:style-name="T77">ê</text:span><text:span text:style-name="T141">t</text:span><text:span text:style-name="T139">é</text:span><text:span text:style-name="T157">5</text:span><text:span text:style-name="T171">.</text:span></text:p>
      <text:p text:style-name="P27"/>
      <text:p text:style-name="P36"><text:span text:style-name="T194">Article</text:span><text:span text:style-name="T205"> </text:span><text:span text:style-name="T194">3</text:span>:<text:span text:style-name="T206"> </text:span>Le<text:span text:style-name="T104"> </text:span>présent<text:span text:style-name="T109"> </text:span>arrêté<text:span text:style-name="T104"> </text:span>est<text:span text:style-name="T204"> </text:span>notifié<text:span text:style-name="T104"> </text:span>à<text:span text:style-name="T206"> </text:span>Mme/M.<text:span text:style-name="T206"> </text:span>(<text:span text:style-name="T81">…</text:span>).</text:p>
      <text:p text:style-name="P33"/>
      <text:p text:style-name="P33"/>
      <text:p text:style-name="P38"><text:soft-page-break/><text:span text:style-name="T31">(Autorité</text:span><text:span text:style-name="T32"> </text:span><text:span text:style-name="T31">compétente:</text:span></text:p>
      <text:p text:style-name="P28"/>
      <text:list xml:id="list2870071403" text:style-name="WWNum5">
        <text:list-item>
          <text:p text:style-name="P7"><text:span text:style-name="T33">Si</text:span><text:span text:style-name="T35"> </text:span><text:span text:style-name="T33">président</text:span><text:span text:style-name="T36"> </text:span><text:span text:style-name="T33">d’EPCI:</text:span><text:span text:style-name="T36"> </text:span><text:span text:style-name="T33">copie</text:span><text:span text:style-name="T36"> </text:span><text:span text:style-name="T33">du</text:span><text:span text:style-name="T37"> </text:span><text:span text:style-name="T33">présent</text:span><text:span text:style-name="T35"> </text:span><text:span text:style-name="T33">arrêté</text:span><text:span text:style-name="T37"> </text:span><text:span text:style-name="T33">est</text:span><text:span text:style-name="T36"> </text:span><text:span text:style-name="T33">transmise</text:span><text:span text:style-name="T36"> </text:span><text:span text:style-name="T33">au</text:span><text:span text:style-name="T37"> </text:span><text:span text:style-name="T33">maire</text:span><text:span text:style-name="T35"> </text:span><text:span text:style-name="T33">de</text:span><text:span text:style-name="T37"> </text:span><text:span text:style-name="T33">la</text:span><text:span text:style-name="T39"> </text:span><text:span text:style-name="T33">commune</text:span><text:span text:style-name="T37"> </text:span><text:span text:style-name="T33">de</text:span><text:span text:style-name="T37"> </text:span><text:span text:style-name="T33">(…).</text:span></text:p>
        </text:list-item>
      </text:list>
      <text:p text:style-name="P26"/>
      <text:list xml:id="list153857470978550" text:continue-numbering="true" text:style-name="WWNum5">
        <text:list-item>
          <text:p text:style-name="P8"><text:span text:style-name="T34">Si</text:span><text:span text:style-name="T41"> </text:span><text:span text:style-name="T34">maire</text:span><text:span text:style-name="T41"> </text:span><text:span text:style-name="T34">au</text:span><text:span text:style-name="T42"> </text:span><text:span text:style-name="T34">nom</text:span><text:span text:style-name="T38"> </text:span><text:span text:style-name="T34">de</text:span><text:span text:style-name="T40"> </text:span><text:span text:style-name="T34">l’État:</text:span><text:span text:style-name="T40"> </text:span><text:span text:style-name="T34">copie</text:span><text:span text:style-name="T41"> </text:span><text:span text:style-name="T34">du</text:span><text:span text:style-name="T42"> </text:span><text:span text:style-name="T34">présent</text:span><text:span text:style-name="T42"> </text:span><text:span text:style-name="T34">arrêté</text:span><text:span text:style-name="T40"> </text:span><text:span text:style-name="T34">est</text:span><text:span text:style-name="T42"> </text:span><text:span text:style-name="T34">transmise</text:span><text:span text:style-name="T41"> </text:span><text:span text:style-name="T34">à</text:span><text:span text:style-name="T43"> </text:span><text:span text:style-name="T34">monsieur</text:span><text:span text:style-name="T42"> </text:span><text:span text:style-name="T34">le</text:span><text:span text:style-name="T40"> </text:span><text:span text:style-name="T34">préfet</text:span><text:span text:style-name="T42"> </text:span><text:span text:style-name="T34">au</text:span><text:span text:style-name="T42"> </text:span><text:span text:style-name="T34">titre</text:span><text:span text:style-name="T40"> </text:span><text:span text:style-name="T34">du</text:span><text:span text:style-name="T44"> </text:span><text:span text:style-name="T34">contrôle</text:span><text:span text:style-name="T45"> </text:span><text:span text:style-name="T34">hiérarchique</text:span><text:span text:style-name="T59">.</text:span></text:p>
        </text:list-item>
      </text:list>
      <text:p text:style-name="P53"/>
      <text:list xml:id="list153856930819834" text:continue-numbering="true" text:style-name="WWNum5">
        <text:list-item>
          <text:p text:style-name="P9"><text:span text:style-name="T34">Si maire au nom de la commune: transmettre la décision au représentant de l’Etat + indiquer « La</text:span><text:span text:style-name="T46"> </text:span><text:span text:style-name="T34">présente décision est transmise au représentant de l’État dans les conditions prévues à l’article L.</text:span><text:span text:style-name="T47"> </text:span><text:span text:style-name="T33">2131-1</text:span><text:span text:style-name="T48"> </text:span><text:span text:style-name="T33">et</text:span><text:span text:style-name="T49"> </text:span><text:span text:style-name="T33">L.</text:span><text:span text:style-name="T50"> </text:span><text:span text:style-name="T33">2131-2</text:span><text:span text:style-name="T49"> </text:span><text:span text:style-name="T33">du</text:span><text:span text:style-name="T51"> </text:span><text:span text:style-name="T33">code</text:span><text:span text:style-name="T52"> </text:span><text:span text:style-name="T33">général</text:span><text:span text:style-name="T51"> </text:span><text:span text:style-name="T33">des</text:span><text:span text:style-name="T49"> </text:span><text:span text:style-name="T33">collectivités</text:span><text:span text:style-name="T52"> </text:span><text:span text:style-name="T33">territoriales</text:span><text:span text:style-name="T58">.</text:span><text:span text:style-name="T60"> </text:span><text:span text:style-name="T33">».</text:span></text:p>
        </text:list-item>
      </text:list>
      <text:p text:style-name="P52"/>
      <text:list xml:id="list153856948959859" text:continue-numbering="true" text:style-name="WWNum5">
        <text:list-item>
          <text:p text:style-name="P7"><text:span text:style-name="T53">Si</text:span><text:span text:style-name="T54"> </text:span><text:span text:style-name="T34">Préfet</text:span><text:span text:style-name="T55"> </text:span><text:span text:style-name="T34">au</text:span><text:span text:style-name="T56"> </text:span><text:span text:style-name="T34">nom</text:span><text:span text:style-name="T54"> </text:span><text:span text:style-name="T34">de</text:span><text:span text:style-name="T57"> </text:span><text:span text:style-name="T34">l’Etat).</text:span></text:p>
        </text:list-item>
      </text:list>
      <text:p text:style-name="P54"/>
      <text:p text:style-name="P16"><text:span text:style-name="T116">Fait</text:span><text:span text:style-name="T127"> </text:span><text:span text:style-name="T116">à</text:span><text:span text:style-name="T128"> </text:span><text:span text:style-name="T116">(</text:span><text:span text:style-name="T98">…</text:span><text:span text:style-name="T116">),</text:span><text:span text:style-name="T129"> </text:span><text:span text:style-name="T116">le</text:span><text:span text:style-name="T130"> </text:span><text:span text:style-name="T116">(</text:span><text:span text:style-name="T82">jj/mm/aaaa</text:span><text:span text:style-name="T116">)</text:span><text:span text:style-name="T131"> </text:span><text:span text:style-name="T117">(</text:span><text:span text:style-name="T83">nom,</text:span><text:span text:style-name="T88"> </text:span><text:span text:style-name="T83">prénom,</text:span><text:span text:style-name="T89"> </text:span><text:span text:style-name="T83">qualité</text:span><text:span text:style-name="T90"> </text:span><text:span text:style-name="T83">et</text:span><text:span text:style-name="T91"> </text:span><text:span text:style-name="T83">signature</text:span><text:span text:style-name="T92"> </text:span><text:span text:style-name="T83">de</text:span><text:span text:style-name="T90"> </text:span><text:span text:style-name="T83">l’autorité</text:span><text:span text:style-name="T90"> </text:span><text:span text:style-name="T83">compétente</text:span><text:span text:style-name="T117">)</text:span></text:p>
      <text:p text:style-name="P15"><text:span text:style-name="T132">(</text:span><text:span text:style-name="T93">mention</text:span><text:span text:style-name="T94"> </text:span><text:span text:style-name="T93">des</text:span><text:span text:style-name="T95"> </text:span><text:span text:style-name="T93">voies</text:span><text:span text:style-name="T96"> </text:span><text:span text:style-name="T93">et</text:span><text:span text:style-name="T95"> </text:span><text:span text:style-name="T83">délais</text:span><text:span text:style-name="T96"> </text:span><text:span text:style-name="T83">de</text:span><text:span text:style-name="T94"> </text:span><text:span text:style-name="T83">recours</text:span><text:span text:style-name="T117">)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4"><text:span text:style-name="T184">3</text:span><text:span text:style-name="T185"> </text:span><text:span text:style-name="T10">Veiller</text:span><text:span text:style-name="T14"> </text:span><text:span text:style-name="T10">à</text:span><text:span text:style-name="T5"> </text:span><text:span text:style-name="T10">ce</text:span><text:span text:style-name="T13"> </text:span><text:span text:style-name="T10">que</text:span><text:span text:style-name="T14"> </text:span><text:span text:style-name="T10">la</text:span><text:span text:style-name="T5"> </text:span><text:span text:style-name="T10">durée</text:span><text:span text:style-name="T13"> </text:span><text:span text:style-name="T10">corresponde</text:span><text:span text:style-name="T14"> </text:span><text:span text:style-name="T10">bien</text:span><text:span text:style-name="T14"> </text:span><text:span text:style-name="T10">à</text:span><text:span text:style-name="T5"> </text:span><text:span text:style-name="T10">un</text:span><text:span text:style-name="T14"> </text:span><text:span text:style-name="T10">trimestre,</text:span><text:span text:style-name="T13"> </text:span><text:span text:style-name="T10">car</text:span><text:span text:style-name="T13"> </text:span><text:span text:style-name="T10">le</text:span><text:span text:style-name="T13"> </text:span><text:span text:style-name="T10">recouvrement</text:span><text:span text:style-name="T14"> </text:span><text:span text:style-name="T10">de</text:span><text:span text:style-name="T13"> </text:span><text:span text:style-name="T10">l'astreinte doit</text:span><text:span text:style-name="T14"> </text:span><text:span text:style-name="T10">être</text:span><text:span text:style-name="T13"> </text:span><text:span text:style-name="T10">engagé par</text:span><text:span text:style-name="T14"> </text:span><text:span text:style-name="T10">trimestre</text:span><text:span text:style-name="T13"> </text:span><text:span text:style-name="T10">échu.</text:span></text:p>
      <text:p text:style-name="P14"><text:span text:style-name="T3">4</text:span><text:span text:style-name="T4"> </text:span><text:span text:style-name="T10">Le</text:span><text:span text:style-name="T13"> </text:span><text:span text:style-name="T10">montant</text:span><text:span text:style-name="T13"> </text:span><text:span text:style-name="T10">total</text:span><text:span text:style-name="T13"> </text:span><text:span text:style-name="T10">des</text:span><text:span text:style-name="T13"> </text:span><text:span text:style-name="T10">sommes résultant</text:span><text:span text:style-name="T13"> </text:span><text:span text:style-name="T10">de</text:span><text:span text:style-name="T13"> </text:span><text:span text:style-name="T10">l’astreinte</text:span><text:span text:style-name="T13"> </text:span><text:span text:style-name="T10">ne</text:span><text:span text:style-name="T13"> </text:span><text:span text:style-name="T10">peut</text:span><text:span text:style-name="T13"> </text:span><text:span text:style-name="T10">excéder</text:span><text:span text:style-name="T13"> </text:span><text:span text:style-name="T10">25</text:span><text:span text:style-name="T5"> </text:span><text:span text:style-name="T10">000</text:span><text:span text:style-name="T13"> </text:span><text:span text:style-name="T10">€.</text:span></text:p>
      <text:p text:style-name="P10"><text:span text:style-name="T1">5</text:span><text:span text:style-name="T2"> </text:span><text:span text:style-name="T5">Dans</text:span><text:span text:style-name="T6"> </text:span><text:span text:style-name="T5">le</text:span><text:span text:style-name="T7"> </text:span><text:span text:style-name="T5">cas</text:span><text:span text:style-name="T6"> </text:span><text:span text:style-name="T5">où</text:span><text:span text:style-name="T8"> </text:span><text:span text:style-name="T5">l'arrêté</text:span><text:span text:style-name="T7"> </text:span><text:span text:style-name="T5">a</text:span><text:span text:style-name="T7"> </text:span><text:span text:style-name="T5">été</text:span><text:span text:style-name="T7"> </text:span><text:span text:style-name="T5">pris</text:span><text:span text:style-name="T6"> </text:span><text:span text:style-name="T5">par</text:span><text:span text:style-name="T7"> </text:span><text:span text:style-name="T5">le</text:span><text:span text:style-name="T6"> </text:span><text:span text:style-name="T5">président</text:span><text:span text:style-name="T9"> </text:span><text:span text:style-name="T10">d'un</text:span><text:span text:style-name="T8"> </text:span><text:span text:style-name="T10">établissement</text:span><text:span text:style-name="T6"> </text:span><text:span text:style-name="T10">public</text:span><text:span text:style-name="T11"> </text:span><text:span text:style-name="T10">de</text:span><text:span text:style-name="T6"> </text:span><text:span text:style-name="T10">coopération</text:span><text:span text:style-name="T7"> </text:span><text:span text:style-name="T10">intercommunale,</text:span><text:span text:style-name="T7"> </text:span><text:span text:style-name="T10">l'astreinte</text:span><text:span text:style-name="T7"> </text:span><text:span text:style-name="T10">est</text:span><text:span text:style-name="T9"> </text:span><text:span text:style-name="T10">recouvrée</text:span><text:span text:style-name="T12"> </text:span><text:span text:style-name="T10">au</text:span><text:span text:style-name="T13"> </text:span><text:span text:style-name="T10">bénéfice</text:span><text:span text:style-name="T5"> </text:span><text:span text:style-name="T10">de</text:span><text:span text:style-name="T5"> </text:span><text:span text:style-name="T10">l'établissement</text:span><text:span text:style-name="T12"> </text:span><text:span text:style-name="T10">public</text:span><text:span text:style-name="T12"> </text:span><text:span text:style-name="T10">concerné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cm" fo:margin-top="0.127cm" fo:margin-bottom="0cm" style:contextual-spacing="false" fo:text-indent="0cm" style:auto-text-indent="false"/>
      <style:text-properties style:font-name="Arial" fo:font-family="Arial" style:font-family-generic="roman" style:font-pitch="variable" fo:font-size="19pt" fo:language="fr" fo:country="FR" fo:font-style="italic" fo:font-weight="bold" style:font-name-asian="Arial1" style:font-family-asian="Arial" style:font-family-generic-asian="system" style:font-pitch-asian="variable" style:font-size-asian="19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9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0.429cm" fo:margin-right="0.85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color="#ff0000" loext:opacity="100%" fo:font-size="10.5pt" fo:language="fr" fo:country="FR" fo:font-style="italic" style:font-name-asian="Arial1" style:font-family-asian="Arial" style:font-family-generic-asian="system" style:font-pitch-asian="variable" style:font-size-asian="10.5pt" style:language-asian="en" style:country-asian="US" style:font-style-asian="italic" style:font-name-complex="Arial1" style:font-family-complex="Arial" style:font-family-generic-complex="system" style:font-pitch-complex="variable" style:font-size-complex="10.5pt" style:language-complex="ar" style:country-complex="SA" style:font-style-complex="italic" style:text-scale="95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217cm" fo:margin-left="0.409cm"/>
        </style:list-level-properties>
        <style:text-properties style:font-name="Arial2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17cm" fo:margin-left="2.20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17cm" fo:margin-left="3.98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17cm" fo:margin-left="5.768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17cm" fo:margin-left="7.54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17cm" fo:margin-left="9.33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17cm" fo:margin-left="11.113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17cm" fo:margin-left="12.89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17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9cm" fo:margin-right="0.122cm" fo:margin-top="0cm" fo:margin-bottom="0cm" style:contextual-spacing="false" fo:line-height="0.393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9cm" fo:margin-right="0.116cm" fo:margin-top="0.042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MT2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MT3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MT4" style:family="text">
      <style:text-properties style:font-name="Calibri" fo:font-size="10pt" fo:letter-spacing="-0.002cm" fo:font-weight="bold" fo:background-color="#d9e2f3" loext:char-shading-value="0" style:font-size-asian="10pt" style:font-weight-asian="bold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96cm" fo:min-width="10.2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2.909cm" fo:margin-left="1.588cm" fo:margin-right="1.164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909cm" fo:margin-left="1.588cm" fo:margin-right="1.164cm" style:writing-mode="lr-tb" style:layout-grid-color="#c0c0c0" style:layout-grid-lines="23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7cm" fo:margin-left="0cm" fo:margin-right="0cm" fo:margin-top="0.307cm" style:dynamic-spacing="true"/>
      </style:footer-style>
    </style:page-layout>
  </office:automatic-styles>
  <office:master-styles>
    <style:master-page style:name="Standard" style:page-layout-name="Mpm1"/>
    <style:master-page style:name="Converted24" style:page-layout-name="Mpm2">
      <style:footer>
        <text:p text:style-name="MP1"/>
      </style:footer>
    </style:master-page>
    <style:master-page style:name="Converted25" style:page-layout-name="Mpm3">
      <style:footer>
        <text:p text:style-name="MP1"><draw:custom-shape text:anchor-type="char" draw:z-index="0" draw:name="Forme23" draw:style-name="Mgr1" draw:text-style-name="MP4" svg:width="10.256cm" svg:height="0.897cm" svg:x="5.417cm" svg:y="26.345cm"><text:p text:style-name="MP2"><text:span text:style-name="MT1">Annexes</text:span><text:span text:style-name="MT2"> </text:span><text:span text:style-name="MT1">II</text:span><text:span text:style-name="MT3"> </text:span><text:span text:style-name="MT1">–</text:span><text:span text:style-name="MT2"> </text:span><text:span text:style-name="MT1">Les</text:span><text:span text:style-name="MT3"> </text:span><text:span text:style-name="MT1">pouvoirs</text:span><text:span text:style-name="MT2"> </text:span><text:span text:style-name="MT1">de</text:span><text:span text:style-name="MT4"> </text:span><text:span text:style-name="MT1">police</text:span><text:span text:style-name="MT4"> </text:span><text:span text:style-name="MT1">du</text:span><text:span text:style-name="MT3"> </text:span><text:span text:style-name="MT1">maire</text:span><text:span text:style-name="MT4"> </text:span><text:span text:style-name="MT1">(L.</text:span><text:span text:style-name="MT3"> </text:span><text:span text:style-name="MT1">481-1</text:span><text:span text:style-name="MT3"> </text:span><text:span text:style-name="MT1">CU</text:span><text:span text:style-name="MT4"> </text:span><text:span text:style-name="MT1">et</text:span><text:span text:style-name="MT4"> </text:span><text:span text:style-name="MT1">suivants)</text:span></text:p><text:p text:style-name="MP3"><text:page-number text:select-page="current">3</text:page-number><text:span text:style-name="MT1">/179</text:span></text:p><draw:enhanced-geometry draw:type="0"/></draw:custom-shape><draw:frame draw:style-name="Mfr1" draw:name="Cadre23" text:anchor-type="char" svg:x="5.417cm" svg:y="26.345cm" svg:width="10.255cm" svg:height="0.896cm" draw:z-index="0"><draw:text-box><text:p text:style-name="MP2"><text:span text:style-name="MT1">Annexes</text:span><text:span text:style-name="MT2"> </text:span><text:span text:style-name="MT1">II</text:span><text:span text:style-name="MT3"> </text:span><text:span text:style-name="MT1">–</text:span><text:span text:style-name="MT2"> </text:span><text:span text:style-name="MT1">Les</text:span><text:span text:style-name="MT3"> </text:span><text:span text:style-name="MT1">pouvoirs</text:span><text:span text:style-name="MT2"> </text:span><text:span text:style-name="MT1">de</text:span><text:span text:style-name="MT4"> </text:span><text:span text:style-name="MT1">police</text:span><text:span text:style-name="MT4"> </text:span><text:span text:style-name="MT1">du</text:span><text:span text:style-name="MT3"> </text:span><text:span text:style-name="MT1">maire</text:span><text:span text:style-name="MT4"> </text:span><text:span text:style-name="MT1">(L.</text:span><text:span text:style-name="MT3"> </text:span><text:span text:style-name="MT1">481-1</text:span><text:span text:style-name="MT3"> </text:span><text:span text:style-name="MT1">CU</text:span><text:span text:style-name="MT4"> </text:span><text:span text:style-name="MT1">et</text:span><text:span text:style-name="MT4"> </text:span><text:span text:style-name="MT1">suivants)</text:span></text:p><text:p text:style-name="MP3"><text:page-number text:select-page="current">3</text:page-number><text:span text:style-name="MT1">/179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38:56.236000000</meta:creation-date>
    <meta:editing-duration>P0D</meta:editing-duration>
    <meta:editing-cycles>1</meta:editing-cycles>
    <meta:document-statistic meta:table-count="0" meta:image-count="0" meta:object-count="0" meta:page-count="3" meta:paragraph-count="38" meta:word-count="700" meta:character-count="4312" meta:non-whitespace-character-count="3652"/>
    <meta:generator>LibreOffice/7.1.3.2$Windows_X86_64 LibreOffice_project/47f78053abe362b9384784d31a6e56f8511eb1c1</meta:generator>
  </office:meta>
</office:document-meta>
</file>